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ijenschans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ijenschans 1, 1403 PV Bussum</text:p>
            <text:p text:style-name="common-al">Vervangen en verkleinen bestaande aanbouw zijgevel woning.</text:p>
            <text:p text:style-name="common-al">06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 </text:span>
            <text:span text:style-name="nadrukcur"> dec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53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3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3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ijenschans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33</meta:user-defined>
    <meta:user-defined meta:name="OVERHEIDop.GmbID/DC.identifier">gmb-2016-177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PV 1</meta:user-defined>
    <meta:user-defined meta:name="OVERHEIDop.woonplaats">Bussum</meta:user-defined>
    <meta:user-defined meta:name="OVERHEIDop.straatnaam">Bijenschans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41 475024</meta:user-defined>
    <meta:user-defined meta:name="OVERHEIDop.versieInformatie"/>
  </office:meta>
</office:document-meta>
</file>