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laan 1: Nieuwe aanvraag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ricalaan 1, kappen van 1 conifeer, ZAAK168545, ontvangen op 13-1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753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3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3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icalaan 1: Nieuwe aanvraag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531</meta:user-defined>
    <meta:user-defined meta:name="OVERHEIDop.GmbID/DC.identifier">gmb-2016-1775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EM 1</meta:user-defined>
    <meta:user-defined meta:name="OVERHEIDop.woonplaats">Wageningen</meta:user-defined>
    <meta:user-defined meta:name="OVERHEIDop.straatnaam">Erica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664 442284</meta:user-defined>
    <meta:user-defined meta:name="OVERHEIDop.versieInformatie"/>
  </office:meta>
</office:document-meta>
</file>