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ijfjarenvergunningen standplaatsen</text:p>
      <text:section text:name="zakelijke-mededeling_id1-3-2" text:style-name="zakelijke-mededeling">
        <text:section text:name="zakelijke-mededeling-tekst_id1-3-2-1" text:style-name="zakelijke-mededeling-tekst">
          <text:section text:name="tekst_id1-3-2-1-1" text:style-name="tekst">
            <text:p text:style-name="common-al">Verleende vijfjarenvergunningen standplaatsen</text:p>
            <text:p text:style-name="common-al">Op 14 december 2016 hebben burgemeester en wethouders besloten om op grond van artikel 5:18 van de Algemene Plaatselijke Verordening Waterland 2010 standplaatsvergunningen voor vijf jaren (2017-2021) te verlenen aan: </text:p>
            <text:p text:style-name="common-al"/>
            <text:list text:style-name="id1-3-2-1-1-4">
              <text:list-item text:style-override="id1-3-2-1-1-4-1">
                <text:number>1.</text:number>
                <text:p text:style-name="al">J. Servaas &amp; Zn. voor het innemen van een standplaats op parkeerterrein Het Nieuwland in Broek in Waterland voor de verkoop van aardappelen, groenten en fruit. De standplaats wordt ingenomen met een verkoopwagen op woensdag van 07.00-15.00 uur. </text:p>
              </text:list-item>
              <text:list-item text:style-override="id1-3-2-1-1-4-2">
                <text:number>2.</text:number>
                <text:p text:style-name="al">Vishandel Jan Drum en Zn. voor het innemen van een standplaats op parkeerterrein Het Nieuwland in Broek in Waterland voor de verkoop van vis en visproducten. De standplaats wordt ingenomen met een verkoopwagen op woensdag van 08.00-14.00 uur. </text:p>
              </text:list-item>
              <text:list-item text:style-override="id1-3-2-1-1-4-3">
                <text:number>3.</text:number>
                <text:p text:style-name="al">E. de Loor VOF voor het innemen van twee standplaatsen op de Postbootsteiger aan de haven in Marken voor de verkoop van (fris)dranken en snacks. De standplaatsen worden dagelijks ingenomen met twee verkoopwagens van 08.00-20.00 uur. </text:p>
              </text:list-item>
            </text:list>
            <text:list text:style-name="id1-3-2-1-1-5">
              <text:list-item text:style-override="id1-3-2-1-1-5-1">
                <text:number>1.</text:number>
                <text:p text:style-name="al">Vispaleis “Klein-Volendam” V.O.F. voor het innemen van een standplaats aan de Pierebaan in Monnickendam voor de verkoop van vis en visproducten. De standplaats wordt ingenomen met een verkoopwagen op dinsdag van 10.00-18.00 uur en op donderdag van 09.00-13.30 uur.</text:p>
              </text:list-item>
              <text:list-item text:style-override="id1-3-2-1-1-5-2">
                <text:number>2.</text:number>
                <text:p text:style-name="al">Vispaleis “Klein-Volendam” V.O.F. voor het innemen van een standplaats bij de Deen in Marken voor de verkoop van vis en visproducten. De standplaats wordt ingenomen met een verkoopwagen op donderdag van 14.00-18.00 uur. </text:p>
              </text:list-item>
            </text:list>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text:p>
              </text:list-item>
              <text:list-item text:style-override="id1-3-2-1-1-11-4">
                <text:number/>
                <text:p text:style-name="al"/>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bezwaarschrift/" xlink:type="simple">http://www.waterland.nl/bezwaarschrift/</text:a> Bij een voorlopige voorziening via <text:a xlink:href="https://loket.rechtspraak.nl/Burgers/Digitaal%20procederen/33" xlink:type="simple">loket.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75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ijfjarenvergunningen stand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7528</meta:user-defined>
    <meta:user-defined meta:name="OVERHEIDop.GmbID/DC.identifier">gmb-2016-177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BA 32</meta:user-defined>
    <meta:user-defined meta:name="OVERHEIDop.woonplaats">Broek in Waterland</meta:user-defined>
    <meta:user-defined meta:name="OVERHEIDop.straatnaam">Nieuwland</meta:user-defined>
    <meta:user-defined meta:name="OVERHEID.PostcodeHuisnummer/OVERHEIDop.postcodeHuisnummer">1156</meta:user-defined>
    <meta:user-defined meta:name="OVERHEIDop.woonplaats">Marken</meta:user-defined>
    <meta:user-defined meta:name="OVERHEIDop.straatnaam">Havenbuurt</meta:user-defined>
    <meta:user-defined meta:name="OVERHEID.PostcodeHuisnummer/OVERHEIDop.postcodeHuisnummer">1141CW 56</meta:user-defined>
    <meta:user-defined meta:name="OVERHEIDop.woonplaats">Monnickendam</meta:user-defined>
    <meta:user-defined meta:name="OVERHEIDop.straatnaam">Wilhelminalaan</meta:user-defined>
    <meta:user-defined meta:name="OVERHEID.PostcodeHuisnummer/OVERHEIDop.postcodeHuisnummer">1156DK 1</meta:user-defined>
    <meta:user-defined meta:name="OVERHEIDop.straatnaam">Boxenring</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480 494186</meta:user-defined>
    <meta:user-defined meta:name="OVERHEID.EPSG28992/DC.spatial">135483 496762</meta:user-defined>
    <meta:user-defined meta:name="OVERHEID.EPSG28992/DC.spatial">131199 496487</meta:user-defined>
    <meta:user-defined meta:name="OVERHEID.EPSG28992/DC.spatial">135784 496464</meta:user-defined>
    <meta:user-defined meta:name="OVERHEIDop.versieInformatie"/>
  </office:meta>
</office:document-meta>
</file>