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bullet text:bullet-char="-" text:level="1">
        <style:list-level-properties text:min-label-width="10mm"/>
      </text:list-level-style-bullet>
    </text:list-style>
    <text:list-style style:name="id1-3-2-2-10-3-1-3-1">
      <text:list-level-style-bullet text:bullet-char="-" text:level="1">
        <style:list-level-properties text:min-label-width="10mm"/>
      </text:list-level-style-bullet>
    </text:list-style>
    <text:list-style style:name="id1-3-2-2-10-3-1-3-2">
      <text:list-level-style-bullet text:bullet-char="-" text:level="1">
        <style:list-level-properties text:min-label-width="10mm"/>
      </text:list-level-style-bullet>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afrechten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7 september 2016;</text:p>
            <text:p text:style-name="al"/>
            <text:p text:style-name="al">gelet op artikel 229, eerste lid, aanhef en onderdelen a en b, van de Gemeentewet;</text:p>
            <text:p text:style-name="al"/>
            <text:p text:style-name="al">Besluit de Verordening op de heffing en de invordering van begraafrechten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In deze gemeente wordt onder de naam begraafrechten een recht geheven terzake van het gebruik van de algemene begraafplaats en terzake van het door of vanwege de gemeente verrichten van diensten aldaar.</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begraven : het in een graf of grafkelder op de begraafplaats begraven of herbegraven van een lijk of het bijzetten van een asbus;</text:p>
              </text:list-item>
              <text:list-item text:style-override="id1-3-2-2-2-3-2">
                <text:number>b.</text:number>
                <text:p text:style-name="al">opgraven : het uit een graf of grafkelder op de begraafplaats opgraven van een lijk of een asbus, anders dan wegens ruiming;</text:p>
              </text:list-item>
              <text:list-item text:style-override="id1-3-2-2-2-3-3">
                <text:number>c.</text:number>
                <text:p text:style-name="al">asbus : een bus ter berging van as van een overledene;</text:p>
              </text:list-item>
              <text:list-item text:style-override="id1-3-2-2-2-3-4">
                <text:number>d.</text:number>
                <text:p text:style-name="al">grafrecht : het uitsluitend recht om in een bepaald graf op de begraafplaats te doen begraven;</text:p>
              </text:list-item>
              <text:list-item text:style-override="id1-3-2-2-2-3-5">
                <text:number>e.</text:number>
                <text:p text:style-name="al">grafbedekking : behalve bloemen, kransen en dergelijke, elk op een graf op de begraafplaats aangebracht voorwerp en/of elke daarop aangebrachte beplanting, alsmede elk voorwerp, dat en/of elke plant of struik, welke bestemd is om op het graf op de begraafplaats te worden aangebracht;</text:p>
              </text:list-item>
              <text:list-item text:style-override="id1-3-2-2-2-3-6">
                <text:number>f.</text:number>
                <text:p text:style-name="al">rechthebbende : ieder, die een grafrecht heeft;</text:p>
              </text:list-item>
              <text:list-item text:style-override="id1-3-2-2-2-3-7">
                <text:number>g.</text:number>
                <text:p text:style-name="al">foetus : menselijke vrucht met een draagtijd van minder dan 24 weken;</text:p>
              </text:list-item>
              <text:list-item text:style-override="id1-3-2-2-2-3-8">
                <text:number>h.</text:number>
                <text:p text:style-name="al">grafgroen : dennentakken of ander groen, waarmee de rand van het graf tijdens een teraardebestelling is afgedek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in deze verordening omschreven bevoegdheden en diensten, dan wel degene die daarvan gebruik maak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graafrechten worden geheven per graf, per begraving met inachtneming van de indeling van de begraafplaats in algemene graven, particuliere graven en eigen graven – urnengraven, urnennissen en foetusgraven inbegrepen –, alsmede naar de andere in deze verordening genoemde grondslagen.</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 met dien verstande dat het belastingtijdvak voor de rechten als genoemd in artikel 8, tweede lid, gelijk is aan de periode waarvoor wordt afgekocht.</text:p>
          </text:section>
          <text:section text:name="artikel_id1-3-2-2-6" text:style-name="artikel">
            <text:p text:style-name="artikel_kop_titel"><text:span text:style-name="artikel_kop_label">Artikel</text:span> <text:span text:style-name="artikel_kop_nr">6.</text:span> Tarieven graven en dichten van een graf</text:p>
            <text:p text:style-name="al">Voor het in behandeling nemen van een aanvraag voor het (her)begraven van een lijk in een algemeen, particulier of eigen graf op een overeengekomen gewone tijd, als bedoeld in artikel 11, eerste lid, van de Beheersverordening gemeentelijke begraafplaats ‘De Leeuwer Enk’ 2013 wordt ineens geheven:</text:p>
            <text:list text:style-name="id1-3-2-2-6-3">
              <text:list-item text:style-override="id1-3-2-2-6-3-1">
                <text:number>a.</text:number>
                <text:p text:style-name="al">voor een persoon van twaalf jaar of ouder: € 680,40;</text:p>
              </text:list-item>
              <text:list-item text:style-override="id1-3-2-2-6-3-2">
                <text:number>b.</text:number>
                <text:p text:style-name="al">voor een kind beneden de leeftijd van twaalf jaar: € 340,20;</text:p>
              </text:list-item>
              <text:list-item text:style-override="id1-3-2-2-6-3-3">
                <text:number>c.</text:number>
                <text:p text:style-name="al">voor een kind beneden de leeftijd van één jaar of een als levenloos aangegeven kind: € 170,10;</text:p>
              </text:list-item>
              <text:list-item text:style-override="id1-3-2-2-6-3-4">
                <text:number>d.</text:number>
                <text:p text:style-name="al">voor een foetus: € 60,30.</text:p>
              </text:list-item>
            </text:list>
          </text:section>
          <text:section text:name="artikel_id1-3-2-2-7" text:style-name="artikel">
            <text:p text:style-name="artikel_kop_titel"><text:span text:style-name="artikel_kop_label">Artikel</text:span> <text:span text:style-name="artikel_kop_nr">7.</text:span> Tarieven huur/verlenging</text:p>
            <text:list text:style-name="id1-3-2-2-7-2">
              <text:list-item text:style-override="id1-3-2-2-7-2">
                <text:number> 1. </text:number>
                <text:p text:style-name="al">Terzake van het in behandeling nemen van een aanvraag tot het verkrijgen van het uitsluitend recht om lijken in een bepaald graf te doen begraven, alsmede de verlenging van de termijn grafrecht, wordt boven de rechten, bedoeld in de artikelen 6, 8, 9, 10, 11 en 12, een recht ineens geheven:</text:p>
                <text:list text:style-name="id1-3-2-2-7-2-3">
                  <text:list-item text:style-override="id1-3-2-2-7-2-3-1">
                    <text:number>a.</text:number>
                    <text:p text:style-name="al">voor de tijd van 30 jaar € 1.356,75;</text:p>
                  </text:list-item>
                  <text:list-item text:style-override="id1-3-2-2-7-2-3-2">
                    <text:number>b.</text:number>
                    <text:p text:style-name="al">voor de tijd van 20 jaar € 1.055,25;</text:p>
                  </text:list-item>
                  <text:list-item text:style-override="id1-3-2-2-7-2-3-3">
                    <text:number>c.</text:number>
                    <text:p text:style-name="al">voor de tijd van 10 jaar € 703,50;</text:p>
                  </text:list-item>
                  <text:list-item text:style-override="id1-3-2-2-7-2-3-4">
                    <text:number>d.</text:number>
                    <text:p text:style-name="al">voor de tijd van 5 jaar € 351,75.</text:p>
                  </text:list-item>
                </text:list>
              </text:list-item>
              <text:list-item text:style-override="id1-3-2-2-7-3">
                <text:number> 2. </text:number>
                <text:p text:style-name="al">Terzake van het in behandeling nemen van een aanvraag tot het verkrijgen van het uitsluitend recht om lijken in een bepaald graf bestemd voor personen jonger dan 12 jaar, dan wel asbussen in een bepaald urnengraf te doen begraven, alsmede de verlenging van de termijn grafrecht, wordt boven de rechten, genoemd in artikelen 6, 8, 9, 10, 11 en 12, een recht ineens geheven:</text:p>
                <text:list text:style-name="id1-3-2-2-7-3-3">
                  <text:list-item text:style-override="id1-3-2-2-7-3-3-1">
                    <text:number>a.</text:number>
                    <text:p text:style-name="al">voor de tijd van 30 jaar € 949,70;</text:p>
                  </text:list-item>
                  <text:list-item text:style-override="id1-3-2-2-7-3-3-2">
                    <text:number>b.</text:number>
                    <text:p text:style-name="al">voor de tijd van 20 jaar € 738,65;</text:p>
                  </text:list-item>
                  <text:list-item text:style-override="id1-3-2-2-7-3-3-3">
                    <text:number>c.</text:number>
                    <text:p text:style-name="al">voor de tijd van 10 jaar € 492,45;</text:p>
                  </text:list-item>
                  <text:list-item text:style-override="id1-3-2-2-7-3-3-4">
                    <text:number>d.</text:number>
                    <text:p text:style-name="al">voor de tijd van 5 jaar € 246,20.</text:p>
                  </text:list-item>
                </text:list>
              </text:list-item>
              <text:list-item text:style-override="id1-3-2-2-7-4">
                <text:number> 3. </text:number>
                <text:p text:style-name="al">Terzake van het in behandeling nemen van een aanvraag tot het verkrijgen van het uitsluitend recht om asbussen in een bepaalde urnennis van de urnenmuur te doen bijzetten, wordt boven de rechten, genoemd in artikelen 6, 9, 10 en 12 een recht ineens geheven:</text:p>
                <text:list text:style-name="id1-3-2-2-7-4-3">
                  <text:list-item text:style-override="id1-3-2-2-7-4-3-1">
                    <text:number>a.</text:number>
                    <text:p text:style-name="al">voor de tijd van 10 jaar € 552,75;</text:p>
                  </text:list-item>
                  <text:list-item text:style-override="id1-3-2-2-7-4-3-2">
                    <text:number>b.</text:number>
                    <text:p text:style-name="al">voor de tijd van 20 jaar € 904,50;</text:p>
                  </text:list-item>
                  <text:list-item text:style-override="id1-3-2-2-7-4-3-3">
                    <text:number>c.</text:number>
                    <text:p text:style-name="al">voor de tijd van 30 jaar € 1.256,25;</text:p>
                  </text:list-item>
                </text:list>
                <text:p text:style-name="al">met dien verstande dat bij gelijktijdige aanvraag de rechten zoals bedoeld in artikel 10 onder a. en artikel 12 onder d. niet worden geheven.</text:p>
              </text:list-item>
              <text:list-item text:style-override="id1-3-2-2-7-5">
                <text:number> 4. </text:number>
                <text:p text:style-name="al">Terzake van het in behandeling nemen van een aanvraag tot de verlenging van de termijn grafrecht om asbussen in een bepaalde urnennis van de urnenmuur te doen bijzetten, wordt boven de rechten, genoemd in artikelen 6, 9, 10 en 12, een recht ineens geheven:</text:p>
                <text:list text:style-name="id1-3-2-2-7-5-3">
                  <text:list-item text:style-override="id1-3-2-2-7-5-3-1">
                    <text:number>a.</text:number>
                    <text:p text:style-name="al">voor de tijd van 20 jaar € 452,25;</text:p>
                  </text:list-item>
                  <text:list-item text:style-override="id1-3-2-2-7-5-3-2">
                    <text:number>b.</text:number>
                    <text:p text:style-name="al">voor de tijd van 10 jaar € 226,10;</text:p>
                  </text:list-item>
                  <text:list-item text:style-override="id1-3-2-2-7-5-3-3">
                    <text:number>c.</text:number>
                    <text:p text:style-name="al">voor de tijd van 5 jaar € 150,75.</text:p>
                  </text:list-item>
                </text:list>
              </text:list-item>
              <text:list-item text:style-override="id1-3-2-2-7-6">
                <text:number> 5. </text:number>
                <text:p text:style-name="al">Terzake van het in behandeling nemen van een aanvraag tot het inschrijven of overschrijven van het in het eerste, tweede of vierde lid bedoelde recht of het overschrijven van het in het derde lid bedoelde recht in het daartoe bestemde register wordt een begraafrecht ineens van € 20,10 geheven.</text:p>
              </text:list-item>
            </text:list>
          </text:section>
          <text:section text:name="artikel_id1-3-2-2-8" text:style-name="artikel">
            <text:p text:style-name="artikel_kop_titel"><text:span text:style-name="artikel_kop_label">Artikel</text:span> <text:span text:style-name="artikel_kop_nr">8.</text:span> Tarieven onderhoud</text:p>
            <text:list text:style-name="id1-3-2-2-8-2">
              <text:list-item text:style-override="id1-3-2-2-8-2">
                <text:number> 1. </text:number>
                <text:p text:style-name="al">Voor het door of vanwege de gemeente voorzien in het algemeen onderhoud van de begraafplaats als bedoeld in artikel 19 van de Beheersverordening gemeentelijke begraafplaats ‘De Leeuwer Enk’ 2013, wordt per jaar geheven € 73,65 met dien verstande dat:</text:p>
                <text:list text:style-name="id1-3-2-2-8-2-3">
                  <text:list-item text:style-override="id1-3-2-2-8-2-3-1">
                    <text:number>a.</text:number>
                    <text:p text:style-name="al">het onderhoudsrecht verschuldigd is bij de aanvang van het belastingtijdvak of, indien de belastingplicht in de loop van het belastingtijdvak aanvangt, bij de aanvang van de belastingplicht;</text:p>
                  </text:list-item>
                  <text:list-item text:style-override="id1-3-2-2-8-2-3-2">
                    <text:number>b.</text:number>
                    <text:p text:style-name="al">indien de belastingplicht in de loop van het belastingtijdvak aanvangt, het recht verschuldigd is over zoveel twaalfde gedeelten als er in dat jaar, na het tijdstip van de aanvang van de belastingplicht, nog volle kalendermaanden overblijven;</text:p>
                  </text:list-item>
                  <text:list-item text:style-override="id1-3-2-2-8-2-3-3">
                    <text:number>c.</text:number>
                    <text:p text:style-name="al">indien de belastingplicht in de loop van het belastingtijdvak eindigt, voor het recht ontheffing wordt verleend over zoveel twaalfde gedeelten als er in dat jaar, na het tijdstip van het eindigen van de belastingplicht, nog volle kalendermaanden overblijven;</text:p>
                  </text:list-item>
                  <text:list-item text:style-override="id1-3-2-2-8-2-3-4">
                    <text:number>d.</text:number>
                    <text:p text:style-name="al">belastingbedragen van minder dan € 5,00 niet worden geheven;</text:p>
                  </text:list-item>
                  <text:list-item text:style-override="id1-3-2-2-8-2-3-5">
                    <text:number>e.</text:number>
                    <text:p text:style-name="al">geen ontheffing wordt verleend, indien deze minder dan € 5,00 bedraagt;</text:p>
                  </text:list-item>
                  <text:list-item text:style-override="id1-3-2-2-8-2-3-6">
                    <text:number>f.</text:number>
                    <text:p text:style-name="al">het onderhoudsrecht tevens verschuldigd is terzake van een gereserveerd graf, zonder dat daarin onmiddellijk wordt begraven.</text:p>
                  </text:list-item>
                </text:list>
              </text:list-item>
              <text:list-item text:style-override="id1-3-2-2-8-3">
                <text:number> 2. </text:number>
                <text:p text:style-name="al">Het in het eerste lid bedoelde recht kan door de rechthebbende worden afgekocht voor een periode van:</text:p>
                <text:list text:style-name="id1-3-2-2-8-3-3">
                  <text:list-item text:style-override="id1-3-2-2-8-3-3-1">
                    <text:number>a.</text:number>
                    <text:p text:style-name="al">5 jaar tegen betaling ineens van vier maal het bedrag van dat recht;</text:p>
                  </text:list-item>
                  <text:list-item text:style-override="id1-3-2-2-8-3-3-2">
                    <text:number>b.</text:number>
                    <text:p text:style-name="al">10 jaar tegen betaling ineens van acht maal het bedrag van dat recht;</text:p>
                  </text:list-item>
                  <text:list-item text:style-override="id1-3-2-2-8-3-3-3">
                    <text:number>c.</text:number>
                    <text:p text:style-name="al">20 jaar tegen betaling ineens van vijftien maal het bedrag van dat recht;</text:p>
                  </text:list-item>
                  <text:list-item text:style-override="id1-3-2-2-8-3-3-4">
                    <text:number>d.</text:number>
                    <text:p text:style-name="al">30 jaar tegen betaling ineens van 23 maal het bedrag van dat recht;</text:p>
                  </text:list-item>
                </text:list>
                <text:p text:style-name="al">met dien verstande dat de afkoop voor de duur van tien, twintig en dertig jaar slechts mogelijk is, indien de rechthebbende nog over een grafrecht, als bedoeld in artikel 7, beschikt van meer dan respectievelijk vijf, tien en twintig jaar.</text:p>
              </text:list-item>
              <text:list-item text:style-override="id1-3-2-2-8-4">
                <text:number> 3. </text:number>
                <text:p text:style-name="al">Het onderhoudsrecht, als bedoeld in het eerste lid, wordt niet geheven terzake van het door of vanwege de gemeente onderhouden van urnennissen welke in de urnenmuur in gebruik zijn gegeven.</text:p>
              </text:list-item>
            </text:list>
          </text:section>
          <text:section text:name="artikel_id1-3-2-2-9" text:style-name="artikel">
            <text:p text:style-name="artikel_kop_titel"><text:span text:style-name="artikel_kop_label">Artikel</text:span> <text:span text:style-name="artikel_kop_nr">9.</text:span> Tarieven faciliteiten</text:p>
            <text:p text:style-name="al">Voor het in behandeling nemen van een aanvraag:</text:p>
            <text:list text:style-name="id1-3-2-2-9-3">
              <text:list-item text:style-override="id1-3-2-2-9-3-1">
                <text:number>a.</text:number>
                <text:p text:style-name="al">voor het gebruik van de begraafplaats, wanneer dit zich beperkt tot het gebruik van de aula en dit gebruik samenvalt met het (her)begraven van een lijk in een graf, het bijzetten van een asbus in een urnengraf of -nis of het verstrooien van as van een overledene op het strooiveld, wordt een recht ineens geheven van € 261,80, welk bedrag met € 75,35 wordt verhoogd voor ieder half uur dat de aula langer dan twee uur wordt gebruikt;</text:p>
              </text:list-item>
              <text:list-item text:style-override="id1-3-2-2-9-3-2">
                <text:number>b.</text:number>
                <text:p text:style-name="al">voor het gebruik van de begraafplaats, wanneer dit zich beperkt tot het gebruik van de koffieruimte aula en dit gebruik samenvalt met het (her)begraven van een lijk in een graf, het bijzetten van een asbus in een urnengraf of -nis of het verstrooien van as van een overledene op het strooiveld, wordt een recht ineens geheven van € 100,00, welk bedrag met € 75,35 wordt verhoogd voor half uur dat de koffieruimte aula langer dan een uur wordt gebruikt;</text:p>
              </text:list-item>
              <text:list-item text:style-override="id1-3-2-2-9-3-3">
                <text:number>c.</text:number>
                <text:p text:style-name="al">voor het gebruik van de begraafplaats, wanneer dit zich beperkt tot het gebruik van de aula en dit gebruik uitsluitend bedoeld is voor het geven van condoleance zonder voorzieningen, wordt een recht ineens geheven van € 220,00.</text:p>
              </text:list-item>
            </text:list>
          </text:section>
          <text:section text:name="artikel_id1-3-2-2-10" text:style-name="artikel">
            <text:p text:style-name="artikel_kop_titel"><text:span text:style-name="artikel_kop_label">Artikel</text:span> <text:span text:style-name="artikel_kop_nr">10.</text:span> Tarieven asbestemming</text:p>
            <text:p text:style-name="al">Voor het in behandeling nemen van een aanvraag:</text:p>
            <text:list text:style-name="id1-3-2-2-10-3">
              <text:list-item text:style-override="id1-3-2-2-10-3-1">
                <text:number>a.</text:number>
                <text:p text:style-name="al">voor het bijzetten van een asbus op een overeengekomen gewone tijd, als bedoeld in artikel 11, eerste lid, van de Beheersverordening gemeentelijke begraafplaats ‘De Leeuwer Enk’ 2013 wordt ineens geheven:</text:p>
                <text:list text:style-name="id1-3-2-2-10-3-1-3">
                  <text:list-item text:style-override="id1-3-2-2-10-3-1-3-1">
                    <text:number>-</text:number>
                    <text:p text:style-name="al">voor bijzetting in een urnengraf of andere grafruimte: € 155,75;</text:p>
                  </text:list-item>
                  <text:list-item text:style-override="id1-3-2-2-10-3-1-3-2">
                    <text:number>-</text:number>
                    <text:p text:style-name="al">voor bijzetting in een urnennis: € 100,50.</text:p>
                  </text:list-item>
                </text:list>
              </text:list-item>
              <text:list-item text:style-override="id1-3-2-2-10-3-2">
                <text:number>b.</text:number>
                <text:p text:style-name="al">tot het verkrijgen van toestemming voor het verstrooien van as van een overledene op het daartoe aangewezen algemeen strooiveld wordt een recht geheven van € 100,50;</text:p>
              </text:list-item>
              <text:list-item text:style-override="id1-3-2-2-10-3-3">
                <text:number>c.</text:number>
                <text:p text:style-name="al">voor het opgraven van een asbus wordt een bedrag ineens geheven van € 120,00.</text:p>
              </text:list-item>
            </text:list>
          </text:section>
          <text:section text:name="artikel_id1-3-2-2-11" text:style-name="artikel">
            <text:p text:style-name="artikel_kop_titel"><text:span text:style-name="artikel_kop_label">Artikel</text:span> <text:span text:style-name="artikel_kop_nr">11.</text:span> Tarieven vergunning grafmonument</text:p>
            <text:list text:style-name="id1-3-2-2-11-2">
              <text:list-item text:style-override="id1-3-2-2-11-2">
                <text:number>1.</text:number>
                <text:p text:style-name="al">Voor het verlenen van het recht tot het plaatsen van voorwerpen wordt per graf ineens geheven:</text:p>
                <text:list text:style-name="id1-3-2-2-11-2-3">
                  <text:list-item text:style-override="id1-3-2-2-11-2-3-1">
                    <text:number>a.</text:number>
                    <text:p text:style-name="al">voor een grafkelder € 1.086,00;</text:p>
                  </text:list-item>
                  <text:list-item text:style-override="id1-3-2-2-11-2-3-2">
                    <text:number>b.</text:number>
                    <text:p text:style-name="al">voor alle overige voorwerpen € 251,25.</text:p>
                  </text:list-item>
                </text:list>
              </text:list-item>
              <text:list-item text:style-override="id1-3-2-2-11-3">
                <text:number>2.</text:number>
                <text:p text:style-name="al">Voor het van gemeentewege vervaardigen – inclusief graveringskosten – en plaatsen van een steen op een algemeen graf wordt ineens geheven:</text:p>
                <text:list text:style-name="id1-3-2-2-11-3-3">
                  <text:list-item text:style-override="id1-3-2-2-11-3-3-1">
                    <text:number>-</text:number>
                    <text:p text:style-name="al">bij een persoon van 12 jaar of ouder € 898,20;</text:p>
                  </text:list-item>
                  <text:list-item text:style-override="id1-3-2-2-11-3-3-2">
                    <text:number>-</text:number>
                    <text:p text:style-name="al">bij een persoon jonger dan 12 jaar € 618,90.</text:p>
                  </text:list-item>
                </text:list>
              </text:list-item>
            </text:list>
          </text:section>
          <text:section text:name="artikel_id1-3-2-2-12" text:style-name="artikel">
            <text:p text:style-name="artikel_kop_titel"><text:span text:style-name="artikel_kop_label">Artikel</text:span> <text:span text:style-name="artikel_kop_nr">12.</text:span> Tarieven overige/diversen</text:p>
            <text:p text:style-name="al">Voor het in behandeling nemen van een aanvraag:</text:p>
            <text:list text:style-name="id1-3-2-2-12-3">
              <text:list-item text:style-override="id1-3-2-2-12-3-1">
                <text:number>a.</text:number>
                <text:p text:style-name="al">voor het begraven op een overeengekomen tijd op andere dagen en uren dan bedoeld in artikel 6, wordt boven de in artikel 6 bedoelde bedragen een bedrag van € 201,00 ineens geheven;</text:p>
              </text:list-item>
              <text:list-item text:style-override="id1-3-2-2-12-3-2">
                <text:number>b.</text:number>
                <text:p text:style-name="al">voor het begraven op een ander dan het overeengekomen tijdstip, voorzover dit het gevolg is van omstandigheden buiten de begraafplaats gelegen, wordt boven de in artikel 6 bedoelde bedragen een bedrag van € 201,00 ineens geheven;</text:p>
              </text:list-item>
              <text:list-item text:style-override="id1-3-2-2-12-3-3">
                <text:number>c.</text:number>
                <text:p text:style-name="al">voor het opgraven wordt ineens geheven € 1.418,05;</text:p>
              </text:list-item>
              <text:list-item text:style-override="id1-3-2-2-12-3-4">
                <text:number>d.</text:number>
                <text:p text:style-name="al">voor het vervaardigen – inclusief graveringskosten – en bevestigen van een naamplaatje op een urnenmuur, op de gedenksteen bij het strooiveld en op de gedenksteen bij het foetusveld wordt een bedrag ineens geheven van € 102,75;</text:p>
              </text:list-item>
              <text:list-item text:style-override="id1-3-2-2-12-3-5">
                <text:number>e.</text:number>
                <text:p text:style-name="al">voor het vervaardigen – inclusief graveringskosten – en bevestigen van een afdekplaat op een urnennis in de urnenmuur wordt een bedrag ineens geheven van € 50,00;</text:p>
              </text:list-item>
              <text:list-item text:style-override="id1-3-2-2-12-3-6">
                <text:number>f.</text:number>
                <text:p text:style-name="al">voor het aanbrengen van grafgroen wordt ineens geheven € 80,85;</text:p>
              </text:list-item>
              <text:list-item text:style-override="id1-3-2-2-12-3-7">
                <text:number>g.</text:number>
                <text:p text:style-name="al">voor het tezamen met de beheerder van de begraafplaats uitkiezen van een leeg graf wordt een recht geheven van € 75,35.</text:p>
              </text:list-item>
            </text:list>
          </text:section>
          <text:section text:name="artikel_id1-3-2-2-13" text:style-name="artikel">
            <text:p text:style-name="artikel_kop_titel"><text:span text:style-name="artikel_kop_label">Artikel</text:span> <text:span text:style-name="artikel_kop_nr">13.</text:span> Ontstaan van de belastingschuld</text:p>
            <text:p text:style-name="al">De rechten zoals die bedoeld in artikel 6, 7, 9, 10, 11 en 12 zijn verschuldigd bij de aanvang van de dienstverlening of bij de aanvang van het gebruik van de bezittingen, werken of inrichtingen.</text:p>
          </text:section>
          <text:section text:name="artikel_id1-3-2-2-14" text:style-name="artikel">
            <text:p text:style-name="artikel_kop_titel"><text:span text:style-name="artikel_kop_label">Artikel</text:span> <text:span text:style-name="artikel_kop_nr">14.</text:span> Wijze van heffing</text:p>
            <text:list text:style-name="id1-3-2-2-14-2">
              <text:list-item text:style-override="id1-3-2-2-14-2">
                <text:number>1.</text:number>
                <text:p text:style-name="al">Het recht, bedoeld in artikel 8, eerste lid, wordt geheven bij wege van aanslag.</text:p>
              </text:list-item>
              <text:list-item text:style-override="id1-3-2-2-14-3">
                <text:number>2.</text:number>
                <text:p text:style-name="al">De rechten, bedoeld in artikel 6, 7, 8, tweede lid, 9, 10, 11 en 12 worden geheven door middel van een gedagtekende kwitantie, nota of andere schriftelijke kennisgeving, waarop het verschuldigde bedrag wordt vermeld.</text:p>
              </text:list-item>
            </text:list>
          </text:section>
          <text:section text:name="artikel_id1-3-2-2-15" text:style-name="artikel">
            <text:p text:style-name="artikel_kop_titel"><text:span text:style-name="artikel_kop_label">Artikel</text:span> <text:span text:style-name="artikel_kop_nr">15.</text:span> Tijdstip van betaling</text:p>
            <text:list text:style-name="id1-3-2-2-15-2">
              <text:list-item text:style-override="id1-3-2-2-15-2">
                <text:number>1.</text:number>
                <text:p text:style-name="al">De rechten, bedoeld in de artikelen 6, 7, 8, 9, 10, 11 en 12 moeten worden voldaan op de volgende tijdstippen:</text:p>
                <text:list text:style-name="id1-3-2-2-15-2-3">
                  <text:list-item text:style-override="id1-3-2-2-15-2-3-1">
                    <text:number>a.</text:number>
                    <text:p text:style-name="al">die vermeld in artikel 8, eerste lid, – in afwijking van artikel 9, eerste lid, van de Invorderingswet 1990 – in twee gelijke termijnen, waarvan de eerste vervalt op de laatste dag van de maand volgend op de maand die in de dagtekening van het aanslagbiljet is vermeld en de tweede twee maanden later;</text:p>
                  </text:list-item>
                  <text:list-item text:style-override="id1-3-2-2-15-2-3-2">
                    <text:number>b.</text:number>
                    <text:p text:style-name="al">die vermeld in de artikelen 6, 7, 8, tweede lid, 9, 10, 11 en 12, binnen vier weken na dagtekening van de kwitantie, nota of andere schriftelijke kennisgeving.</text:p>
                  </text:list-item>
                </text:list>
              </text:list-item>
              <text:list-item text:style-override="id1-3-2-2-15-3">
                <text:number> 2. </text:number>
                <text:p text:style-name="al">De Algemene termijnenwet is niet van toepassing op de in het eerste lid gestelde termijn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begraafrechten wordt geen kwijtschelding verleend.</text:p>
          </text:section>
          <text:section text:name="artikel_id1-3-2-2-17"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begraafrechten.</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 1. </text:number>
                <text:p text:style-name="al">De Verordening begraafrechten 2016 van 9 november 2015 wordt ingetrokken met ingang van ingang van de in het derde lid genoemde datum van ingang van de heffing, met dien verstande, dat zij van toepassing blijft op de belastbare feiten, die zich vóór die datum hebben voorgedaan.</text:p>
              </text:list-item>
              <text:list-item text:style-override="id1-3-2-2-18-3">
                <text:number> 2. </text:number>
                <text:p text:style-name="al">Deze verordening treedt in werking met ingang van de achtste dag na die van de bekendmaking.</text:p>
              </text:list-item>
              <text:list-item text:style-override="id1-3-2-2-18-4">
                <text:number> 3. </text:number>
                <text:p text:style-name="al">De datum van ingang van de heffing is 1 januari 2017.</text:p>
              </text:list-item>
              <text:list-item text:style-override="id1-3-2-2-18-5">
                <text:number> 4. </text:number>
                <text:p text:style-name="al">Deze verordening kan worden aangehaald als de Verordening begraafrechten 2017.</text:p>
              </text:list-item>
            </text:list>
          </text:section>
        </text:section>
        <text:section text:name="regeling-sluiting_id1-3-2-3" text:style-name="regeling-sluiting">
          <text:section text:name="slotformulering_id1-3-2-3-1" text:style-name="slotformulering">
            <text:p text:style-name="al"> Aldus besloten in de openbare vergadering van 7 november 2016</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752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2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af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26</meta:user-defined>
    <meta:user-defined meta:name="OVERHEIDop.GmbID/DC.identifier">gmb-2016-177526</meta:user-defined>
    <meta:user-defined meta:name="OVERHEID.TaxonomieBeleidsagenda/OVERHEID.category">Financiën | Organisatie en beleid</meta:user-defined>
    <meta:user-defined meta:name="OVERHEID.Gemeente/DC.spatial">Wageningen</meta:user-defined>
    <meta:user-defined meta:name="DC.source">art. 229 lid 1 Gemw;1.0:c:BWBR0005416&amp;artikel=229&amp;lid=1&amp;g=2016-07-01</meta:user-defined>
    <meta:user-defined meta:name="OVERHEIDop.referentienummer">16.0201511</meta:user-defined>
    <meta:user-defined meta:name="OVERHEID.Organisatietype/OVERHEID.organisationType">gemeente</meta:user-defined>
    <meta:user-defined meta:name="OVERHEID.Gemeente/DC.creator">Wageningen</meta:user-defined>
    <dc:language>nl</dc:language>
    <meta:user-defined meta:name="OVERHEID.Informatietype/DC.type">officiële publicatie</meta:user-defined>
    <meta:user-defined meta:name="OVERHEID.Gemeente/OVERHEID.authority">Wageningen</meta:user-defined>
    <meta:user-defined meta:name="OVERHEID.Gemeente/DCTERMS.publisher">Wageningen</meta:user-defined>
    <meta:user-defined meta:name="OVERHEIDgvop.Informatietype/DC.type">Verordeningen</meta:user-defined>
    <meta:user-defined meta:name="OVERHEIDop.versieInformatie"/>
  </office:meta>
</office:document-meta>
</file>