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Dambroek 25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december 2016 heeft de gemeente Bronckhorst een besluit genomen op de aanvraag voor een omgevingsvergunning. De aanvraag is geregistreerd onder nummer 2016-2190. De aanvraag gaat over het bouwen van een bedrijfshal aan de Dambroek 25 in Baak. De vergunning is verzonden op 14 dec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52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2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2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Dambroek 25,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25</meta:user-defined>
    <meta:user-defined meta:name="OVERHEIDop.GmbID/DC.identifier">gmb-2016-17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DT 25</meta:user-defined>
    <meta:user-defined meta:name="OVERHEIDop.woonplaats">Baak</meta:user-defined>
    <meta:user-defined meta:name="OVERHEIDop.straatnaam">Dambroe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3043</meta:user-defined>
    <meta:user-defined meta:name="OVERHEIDop.externeBijlage">2016-bo-getra2-A0|exb-2016-43044</meta:user-defined>
    <meta:user-defined meta:name="OVERHEIDop.externeBijlage">publiceerbareaanvraag|exb-2016-43045</meta:user-defined>
    <meta:user-defined meta:name="OVERHEIDop.externeBijlage">Foto's|exb-2016-43046</meta:user-defined>
    <meta:user-defined meta:name="OVERHEIDop.externeBijlage">Melding|exb-2016-43047</meta:user-defined>
    <meta:user-defined meta:name="OVERHEIDop.externeBijlage">Stat-ber|exb-2016-43048</meta:user-defined>
    <meta:user-defined meta:name="OVERHEID.EPSG28992/DC.spatial">212130 454066</meta:user-defined>
    <meta:user-defined meta:name="OVERHEIDop.versieInformatie"/>
  </office:meta>
</office:document-meta>
</file>