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Oesterdam 5, 2134 VW, plaatsen van dakkapellen in het voor- en achterdakvlak van de woning, 13-12-2016,162564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752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2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2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Oesterdam 5, 2134 VW, plaatsen van dakkapellen in het voor- en achterdakvlak van de woning, 13-12-2016,16256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24</meta:user-defined>
    <meta:user-defined meta:name="OVERHEIDop.GmbID/DC.identifier">gmb-2016-1775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VW 5</meta:user-defined>
    <meta:user-defined meta:name="OVERHEIDop.woonplaats">Hoofddorp</meta:user-defined>
    <meta:user-defined meta:name="OVERHEIDop.straatnaam">Oesterda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196 480342</meta:user-defined>
    <meta:user-defined meta:name="OVERHEIDop.versieInformatie"/>
  </office:meta>
</office:document-meta>
</file>