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cht-Susteren houdende regels voor maatschappelijk bonus Beleidsregel maatschappelijk actief bonu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 </text:p>
                <text:list text:style-name="id1-3-2-2-1-2-3">
                  <text:list-item text:style-override="id1-3-2-2-1-2-3-1">
                    <text:number>a.</text:number>
                    <text:p text:style-name="al">college: college van burgemeester en wethouders van gemeente Echt-Susteren;</text:p>
                  </text:list-item>
                  <text:list-item text:style-override="id1-3-2-2-1-2-3-2">
                    <text:number>b.</text:number>
                    <text:p text:style-name="al">de wet: Participatiewet (Pw); </text:p>
                  </text:list-item>
                  <text:list-item text:style-override="id1-3-2-2-1-2-3-3">
                    <text:number>c.</text:number>
                    <text:p text:style-name="al">maatschappelijk actief bonus: een bedrag dat bedoeld is om uitkeringsgerechtigden met een arbeidsverplichting zoals bedoeld in artikel 9, lid 1 sub a, b en c Participatiewet te stimuleren om actief bezig te zijn met maatschappelijk nuttige activiteiten;</text:p>
                  </text:list-item>
                  <text:list-item text:style-override="id1-3-2-2-1-2-3-4">
                    <text:number>d.</text:number>
                    <text:p text:style-name="al">maatschappelijk nuttige activiteiten: activiteiten waaraan maatschappelijke behoefte bestaat die zonder vergoeding, op vrijwillige basis en in georganiseerd verband worden verricht;</text:p>
                  </text:list-item>
                  <text:list-item text:style-override="id1-3-2-2-1-2-3-5">
                    <text:number>e.</text:number>
                    <text:p text:style-name="al">peildatum: de datum waarop de maatschappelijk actief bonus wordt aangevraagd;</text:p>
                  </text:list-item>
                  <text:list-item text:style-override="id1-3-2-2-1-2-3-6">
                    <text:number>f.</text:number>
                    <text:p text:style-name="al">referteperiode: periode van 12 maanden voorafgaande aan de peildatum;</text:p>
                  </text:list-item>
                  <text:list-item text:style-override="id1-3-2-2-1-2-3-7">
                    <text:number>g.</text:number>
                    <text:p text:style-name="al">Nuggers: personen tussen 18 jaar en de AOW-leeftijd die geen uitkering ontvangen en ingeschreven zijn bij het UWV.</text:p>
                  </text:list-item>
                </text:list>
              </text:list-item>
              <text:list-item text:style-override="id1-3-2-2-1-3">
                <text:number>2.</text:number>
                <text:p text:style-name="al">Alle begrippen die in deze regeling worden gebruikt en die niet nader zij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en voorwaarden maatschappelijk actief bonus </text:p>
            <text:list text:style-name="id1-3-2-2-2-2">
              <text:list-item text:style-override="id1-3-2-2-2-2">
                <text:number>1.</text:number>
                <text:p text:style-name="al">In aanmerking voor de maatschappelijk actief bonus komt: </text:p>
                <text:list text:style-name="id1-3-2-2-2-2-3">
                  <text:list-item text:style-override="id1-3-2-2-2-2-3-1">
                    <text:number>a.</text:number>
                    <text:p text:style-name="al">de belanghebbende met een uitkering die op de peildatum en gedurende de referteperiode gemiddeld niet hoger is dan 120% van de toepasselijke bijstandsnorm en voor wie de volledige arbeidsverplichtingen gelden;</text:p>
                  </text:list-item>
                  <text:list-item text:style-override="id1-3-2-2-2-2-3-2">
                    <text:number>b.</text:number>
                    <text:p text:style-name="al">de niet-uitkeringsgerechtigde zonder inkomen uit arbeid.</text:p>
                  </text:list-item>
                </text:list>
              </text:list-item>
              <text:list-item text:style-override="id1-3-2-2-2-3">
                <text:number>2.</text:number>
                <text:p text:style-name="al">Onder de voorwaarde dat de belanghebbende:</text:p>
                <text:list text:style-name="id1-3-2-2-2-3-3">
                  <text:list-item text:style-override="id1-3-2-2-2-3-3-1">
                    <text:number>a.</text:number>
                    <text:p text:style-name="al">geen in aanmerking te nemen vermogen heeft als bedoeld in artikel 34 van de wet, en</text:p>
                  </text:list-item>
                  <text:list-item text:style-override="id1-3-2-2-2-3-3-2">
                    <text:number>b.</text:number>
                    <text:p text:style-name="al">op de peildatum minimaal 6 uren per week onbetaald maatschappelijk nuttige activiteiten in enig georganiseerd verband vervult. </text:p>
                  </text:list-item>
                </text:list>
              </text:list-item>
            </text:list>
          </text:section>
          <text:section text:name="artikel_id1-3-2-2-3" text:style-name="artikel">
            <text:p text:style-name="artikel_kop_titel"><text:span text:style-name="artikel_kop_label">Artikel</text:span> <text:span text:style-name="artikel_kop_nr">3.</text:span> Uitsluitingsgronden</text:p>
            <text:p text:style-name="al">Geen recht op een Maatschappelijk actief bonus heeft de belanghebbende die gedurende de referteperiode:</text:p>
            <text:list text:style-name="id1-3-2-2-3-3">
              <text:list-item text:style-override="id1-3-2-2-3-3-1">
                <text:number>1.</text:number>
                <text:p text:style-name="al">recht heeft op de individuele inkomenstoeslag of het persoonlijk participatiebudget pensioengerechtigden; </text:p>
              </text:list-item>
              <text:list-item text:style-override="id1-3-2-2-3-3-2">
                <text:number>2.</text:number>
                <text:p text:style-name="al">al een Maatschappelijk actief bonus heeft ontvangen;</text:p>
              </text:list-item>
              <text:list-item text:style-override="id1-3-2-2-3-3-3">
                <text:number>3.</text:number>
                <text:p text:style-name="al">een maatregel en/of boete vanuit enige sociale wet- of regelgeving opgelegd heeft gekregen dan wel een opleiding volgt als bedoeld in de Wsf 2000 dan wel ander door het Rijk bekostigd onderwijs volgt.</text:p>
              </text:list-item>
            </text:list>
          </text:section>
          <text:section text:name="artikel_id1-3-2-2-4" text:style-name="artikel">
            <text:p text:style-name="artikel_kop_titel"><text:span text:style-name="artikel_kop_label">Artikel</text:span> <text:span text:style-name="artikel_kop_nr">4.</text:span> Aanvraag en hoogte</text:p>
            <text:list text:style-name="id1-3-2-2-4-2">
              <text:list-item text:style-override="id1-3-2-2-4-2">
                <text:number>1.</text:number>
                <text:p text:style-name="al">De bonus wordt toegekend op schriftelijke aanvraag.</text:p>
              </text:list-item>
              <text:list-item text:style-override="id1-3-2-2-4-3">
                <text:number>2.</text:number>
                <text:p text:style-name="al">De hoogte van de bonus bedraagt € 250,00 per persoon per kalenderjaar.</text:p>
              </text:list-item>
            </text:list>
          </text:section>
          <text:section text:name="artikel_id1-3-2-2-5" text:style-name="artikel">
            <text:p text:style-name="artikel_kop_titel"><text:span text:style-name="artikel_kop_label">Artikel</text:span> <text:span text:style-name="artikel_kop_nr">5.</text:span> Hardheidsclausule en onvoorziene omstandigheden </text:p>
            <text:list text:style-name="id1-3-2-2-5-2">
              <text:list-item text:style-override="id1-3-2-2-5-2">
                <text:number>1.</text:number>
                <text:p text:style-name="al">Het college kan in zeer bijzondere gevallen gemotiveerd afwijken van de bepalingen in deze regeling, indien onverkorte toepassing zou leiden tot disproportionele onredelijkheid of onbillijkheid. </text:p>
              </text:list-item>
              <text:list-item text:style-override="id1-3-2-2-5-3">
                <text:number>2.</text:number>
                <text:p text:style-name="al">In gevallen waarin deze regeling niet voorziet, beslist het college.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terugwerkende kracht tot 1 januari 2016 en wordt aangehaald als: Beleidsregel maatschappelijk actief bonus 2016. </text:p>
              </text:list-item>
              <text:list-item text:style-override="id1-3-2-2-6-3">
                <text:number>2.</text:number>
                <text:p text:style-name="al">De Beleidsregel maatschappelijk actief bonus 2015 wordt op die datum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Echt-Susteren op 5 september 2016. </text:span></text:p>
            <text:p><text:span text:style-name="functie">Burgemeester en wethouders van Echt-Susteren,</text:span></text:p>
            <text:p><text:span text:style-name="functie">Drs. G.W.T. van Balkom </text:span></text:p>
            <text:p><text:span text:style-name="functie">secretaris </text:span></text:p>
            <text:p><text:span text:style-name="functie">drs. J.W.M.M.J. Hessels</text:span></text:p>
            <text:p><text:span text:style-name="functie">burgemeester</text:span></text:p>
          </text:section>
        </text:section>
        <text:section text:name="bijlage_id1-3-2-4" text:style-name="bijlage">
          <text:p text:style-name="bijlage_top"/>
          <text:p text:style-name="hoofdstuk_kop"><text:span text:style-name="label"/> <text:span text:style-name="nr"/> Algemene toelichting</text:p>
          <text:p text:style-name="al">De beleidsregel maatschappelijk actief bonus is opgesteld ter uitvoering van het gemeentelijk minimabeleid.</text:p>
          <text:p text:style-name="al">Met het minimabeleid wil de gemeente de vicieuze cirkel doorbreken. Meedoen is het motto, met ondersteuning waar mogelijk. Het minimabeleid is activerend, gericht op zelfredzaamheid en participatie en het aanspreken van mensen op hun eigen verantwoordelijkheid. Werk, arbeidsparticipatie is de beste weg uit armoede, maar is niet voor iedereen weggelegd. De gemeente wil het minimabeleid in samenhang met het beleid op andere terreinen en andere overheden inzetten om te komen tot participatie naar vermogen. De ondersteuning wil de gemeente bezien vanuit het perspectief van de cliënt zo effectief en vanuit het perspectief van de gemeente zo efficiënt mogelijk inzetten.</text:p>
          <text:p text:style-name="al"/>
          <text:p text:style-name="al">Voorliggende regeling heeft specifiek betrekking op de maatschappelijk actief bonus. De bonus is geïntroduceerd voor minima die maatschappelijk nuttige activiteiten verrichten, op vrijwillige basis, voor minimaal 6 uur per week en in enig georganiseerd verband. </text:p>
          <text:p text:style-name="al"/>
          <text:p text:style-name="al">In het nieuwe minimabeleid heeft deze groep geen recht op een Individuele Inkomenstoeslag. </text:p>
          <text:p text:style-name="al">De maatschappelijk actief bonus (MAB) is een financiële ondersteuning als ‘beloning’ voor het verrichten van maatschappelijk nuttige activiteiten. De maatschappelijk actief bonus bedraagt € 250,00 per persoon. Hiermee ligt het bedrag van de maatschappelijk actief bonus lager dan de bedragen van de Individuele Inkomenstoeslag. Zo wordt voorkomen dat een nieuwe “armoedeval” ontstaat, die werk financieel onaantrekkelijk maakt. </text:p>
          <text:p text:style-name="al">De MAB is specifiek bedoeld voor uitkeringsgerechtigden met een arbeidsverplichting of niet-uitkeringsgerechtigden. Tot deze groep kunnen behoren uitkeringsgerechtigden (bijvoorbeeld Pw, WW, Ioaw, Ioaz, Wia, WAO, Wajong) met de volledige c.q. actieve arbeidsverplichtingen en die maatschappelijk nuttige activiteiten verrichten. Tevens is de MAB bedoeld voor Nuggers zonder inkomsten uit arbeid die op zoek zijn naar werk. Uitkeringsgerechtigden die in deeltijd werken met een aanvullende uitkering kunnen in aanmerking komen voor de Individuele Inkomenstoeslag. Hetzelfde geldt voor personen die betaald werk hebben met een inkomen uit arbeid onder de minimumgrens van 120%, ook zij kunnen in aanmerking komen voor de Individuele Inkomenstoeslag.</text:p>
          <text:p text:style-name="al"/>
          <text:p text:style-name="al">De bonus is niet bedoeld voor activiteiten die voortvloeien uit een overeengekomen re-integratietraject (zoals werken met behoud van uitkering, proefplaatsing of een participatieplaats). </text:p>
          <text:p text:style-name="al">De bonus staat los van een eventuele onkostenvergoeding (artikel 32 lid 2 sub f Pw) vanuit de organisatie waar men de activiteiten verricht en de arbeidsontwikkelpremie die verkregen kan worden op grond van de beleidsregels re-integratie. </text:p>
          <text:p text:style-name="al"/>
          <text:p text:style-name="al"/>
          <text:p text:style-name="al">
          <text:span text:style-name="nadrukvet">Artikelsgewijze toelichting </text:span>
        </text:p>
          <text:p text:style-name="al"/>
          <text:p text:style-name="al">
          <text:span text:style-name="nadrukvet">Artikel 1. Begripsbepalingen </text:span>
        </text:p>
          <text:p text:style-name="al">Begrippen die in de Pw voorkomen hebben in deze beleidsregels dezelfde betekenis als in de Pw. Voor een aantal begrippen, die als zodanig niet in de Pw zelf staan is een definitie gegeven in deze regeling. </text:p>
          <text:p text:style-name="al"/>
          <text:p text:style-name="al">Maatschappelijk nuttige activiteiten zijn activiteiten waaraan maatschappelijk behoefte bestaat die zonder vergoeding en in georganiseerd verband worden verricht.</text:p>
          <text:p text:style-name="al"/>
          <text:p text:style-name="al">
          <text:span text:style-name="nadrukvet">Artikel 2. Doelgroep en voorwaarden maatschappelijk actief bonus</text:span> </text:p>
          <text:p text:style-name="al">Doelgroep van de maatschappelijk actief bonus zijn volgens het minimabeleid mensen met een uitkering of niet-uitkeringsgerechtigden (de zgn. Nuggers) die in staat moeten zijn om een betaalde baan te hebben, maar deze nog niet hebben gevonden. Uitgaande van de eigen kracht, zelfredzaamheid en eigen verantwoordelijkheid, en de begeleiding bij de re-integratie wordt de mogelijkheid gebruik te maken van minimaregelingen beperkt. </text:p>
          <text:p text:style-name="al"/>
          <text:p text:style-name="al">Maatschappelijk nuttige activiteiten worden omschreven als:</text:p>
          <text:list text:style-name="id1-3-2-4-26">
            <text:list-item text:style-override="id1-3-2-4-26-1">
              <text:number>1.</text:number>
              <text:p text:style-name="al">activiteiten die op vrijwillige basis worden uitgevoerd,</text:p>
            </text:list-item>
            <text:list-item text:style-override="id1-3-2-4-26-2">
              <text:number>2.</text:number>
              <text:p text:style-name="al">zonder financiële <text:span text:style-name="nadrukondlijn">vergoeding</text:span> (buiten eventuele onkostenvergoedingen),</text:p>
            </text:list-item>
            <text:list-item text:style-override="id1-3-2-4-26-3">
              <text:number>3.</text:number>
              <text:p text:style-name="al">in <text:span text:style-name="nadrukondlijn">georganiseerd verband</text:span>,</text:p>
            </text:list-item>
            <text:list-item text:style-override="id1-3-2-4-26-4">
              <text:number>4.</text:number>
              <text:p text:style-name="al">met een maatschappelijk doel en voor anderen, hetzij individuen, groepen of de <text:span text:style-name="nadrukondlijn">samenleving</text:span> in haar geheel (maar zonder <text:span text:style-name="nadrukondlijn">familieband</text:span>).</text:p>
            </text:list-item>
          </text:list>
          <text:p text:style-name="al"> </text:p>
          <text:p text:style-name="al">Maatschappelijk nuttige activiteiten mogen geen belemmering zijn om naar werk uit te stromen. </text:p>
          <text:p text:style-name="al"> </text:p>
          <text:p text:style-name="al">
          <text:span text:style-name="nadrukvet">Artikel 3. Uitsluitingsgronden</text:span>
        </text:p>
          <text:p text:style-name="al">Behoeft geen nadere toelichting.</text:p>
          <text:p text:style-name="al"> </text:p>
          <text:p text:style-name="al">
          <text:span text:style-name="nadrukvet">Artikel 4. Aanvraag en hoogte</text:span>
        </text:p>
          <text:p text:style-name="al">Behoeft geen nadere toelichting.</text:p>
          <text:p text:style-name="al"> </text:p>
          <text:p text:style-name="al">
          <text:span text:style-name="nadrukvet">Artikel 5. Hardheidsclausule </text:span>
          <text:span text:style-name="nadrukvet">en onvoorziene omstandigheden </text:span>
        </text:p>
          <text:p text:style-name="al">Er kunnen zich situaties voordoen waarbij de toepassing van de regeling tot onrechtvaardige gevolgen kan leiden of tot gevolgen die in strijd zijn met de uitgangspunten van het vigerende minimabeleid. Om die reden is in artikel 5 een grondslag opgenomen om in dergelijke gevallen gemotiveerd af te kunnen wijken. </text:p>
          <text:p text:style-name="al"> </text:p>
          <text:p text:style-name="al">
          <text:span text:style-name="nadrukvet">Artikel 6. Inwerkingtreding en citeertitel</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752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cht-Susteren houdende regels voor maatschappelijk bonus Beleidsregel maatschappelijk actief bon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523</meta:user-defined>
    <meta:user-defined meta:name="OVERHEIDop.GmbID/DC.identifier">gmb-2016-177523</meta:user-defined>
    <meta:user-defined meta:name="OVERHEID.TaxonomieBeleidsagenda/OVERHEID.category">Financiën | Organisatie en beleid</meta:user-defined>
    <meta:user-defined meta:name="OVERHEID.Gemeente/DC.spatial">Echt-Susteren</meta:user-defined>
    <meta:user-defined meta:name="DC.source">Onbekend;</meta:user-defined>
    <meta:user-defined meta:name="DCTERMS.alternative">Beleidsregel maatschappelijk actief bonus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2-21</meta:user-defined>
    <meta:user-defined meta:name="OVERHEID.Gemeente/DCTERMS.publisher">Echt-Susteren</meta:user-defined>
    <meta:user-defined meta:name="OVERHEID.Gemeente/OVERHEID.authority">Echt-Susteren</meta:user-defined>
    <meta:user-defined meta:name="OVERHEIDgvop.Informatietype/DC.type">Beleidsregels</meta:user-defined>
    <meta:user-defined meta:name="OVERHEIDop.betreftRegeling">CVDR600658_1</meta:user-defined>
    <meta:user-defined meta:name="OVERHEIDop.versieInformatie"/>
  </office:meta>
</office:document-meta>
</file>