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2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Redan 28, 1411 LD Naarden</text:p>
            <text:p text:style-name="common-al">Nieuw bouwen aanbouw, onderkelderen woning alsmede vergroten bestaande dakkapellen zijdakvlak.</text:p>
            <text:p text:style-name="common-al">08-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6</text:span>
            <text:span text:style-name="nadrukcur">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52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dan 2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22</meta:user-defined>
    <meta:user-defined meta:name="OVERHEIDop.GmbID/DC.identifier">gmb-2016-177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LD 28</meta:user-defined>
    <meta:user-defined meta:name="OVERHEIDop.woonplaats">Naarden</meta:user-defined>
    <meta:user-defined meta:name="OVERHEIDop.straatnaam">Red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58 480142</meta:user-defined>
    <meta:user-defined meta:name="OVERHEIDop.versieInformatie"/>
  </office:meta>
</office:document-meta>
</file>