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 Ottostraat 9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eizer Ottostraat 99, 1402 VP Bussum</text:p>
            <text:p text:style-name="common-al">Plaatsen dakkapel voordakvlak woning.</text:p>
            <text:p text:style-name="common-al">07-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6</text:span>
            <text:span text:style-name="nadrukcur"> december</text:span>
            <text:span text:style-name="nadrukcur">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51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1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izer Ottostraat 9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15</meta:user-defined>
    <meta:user-defined meta:name="OVERHEIDop.GmbID/DC.identifier">gmb-2016-1775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VP 99</meta:user-defined>
    <meta:user-defined meta:name="OVERHEIDop.woonplaats">Bussum</meta:user-defined>
    <meta:user-defined meta:name="OVERHEIDop.straatnaam">Keizer Otto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906 476196</meta:user-defined>
    <meta:user-defined meta:name="OVERHEIDop.versieInformatie"/>
  </office:meta>
</office:document-meta>
</file>