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29*"/>
    </style:style>
    <style:style style:family="table-column" style:parent-style-name="colspec" style:name="id1-3-2-2-1-24-1-4">
      <style:table-column-properties style:rel-column-width="17*"/>
    </style:style>
    <style:style style:family="table-column" style:parent-style-name="colspec" style:name="id1-3-2-2-1-24-1-5">
      <style:table-column-properties style:rel-column-width="17*"/>
    </style:style>
    <style:style style:family="table-column" style:parent-style-name="colspec" style:name="id1-3-2-2-1-24-1-6">
      <style:table-column-properties style:rel-column-width="17*"/>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1*"/>
    </style:style>
    <style:style style:family="table-column" style:parent-style-name="colspec" style:name="id1-3-2-2-1-25-1-3">
      <style:table-column-properties style:rel-column-width="29*"/>
    </style:style>
    <style:style style:family="table-column" style:parent-style-name="colspec" style:name="id1-3-2-2-1-25-1-4">
      <style:table-column-properties style:rel-column-width="17*"/>
    </style:style>
    <style:style style:family="table-column" style:parent-style-name="colspec" style:name="id1-3-2-2-1-25-1-5">
      <style:table-column-properties style:rel-column-width="17*"/>
    </style:style>
    <style:style style:family="table-column" style:parent-style-name="colspec" style:name="id1-3-2-2-1-25-1-6">
      <style:table-column-properties style:rel-column-width="17*"/>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1*"/>
    </style:style>
    <style:style style:family="table-column" style:parent-style-name="colspec" style:name="id1-3-2-2-1-26-1-3">
      <style:table-column-properties style:rel-column-width="29*"/>
    </style:style>
    <style:style style:family="table-column" style:parent-style-name="colspec" style:name="id1-3-2-2-1-26-1-4">
      <style:table-column-properties style:rel-column-width="17*"/>
    </style:style>
    <style:style style:family="table-column" style:parent-style-name="colspec" style:name="id1-3-2-2-1-26-1-5">
      <style:table-column-properties style:rel-column-width="17*"/>
    </style:style>
    <style:style style:family="table-column" style:parent-style-name="colspec" style:name="id1-3-2-2-1-26-1-6">
      <style:table-column-properties style:rel-column-width="17*"/>
    </style:style>
    <style:style style:family="table-column" style:parent-style-name="colspec" style:name="id1-3-2-2-1-27-1-1">
      <style:table-column-properties style:rel-column-width="10*"/>
    </style:style>
    <style:style style:family="table-column" style:parent-style-name="colspec" style:name="id1-3-2-2-1-27-1-2">
      <style:table-column-properties style:rel-column-width="11*"/>
    </style:style>
    <style:style style:family="table-column" style:parent-style-name="colspec" style:name="id1-3-2-2-1-27-1-3">
      <style:table-column-properties style:rel-column-width="29*"/>
    </style:style>
    <style:style style:family="table-column" style:parent-style-name="colspec" style:name="id1-3-2-2-1-27-1-4">
      <style:table-column-properties style:rel-column-width="17*"/>
    </style:style>
    <style:style style:family="table-column" style:parent-style-name="colspec" style:name="id1-3-2-2-1-27-1-5">
      <style:table-column-properties style:rel-column-width="17*"/>
    </style:style>
    <style:style style:family="table-column" style:parent-style-name="colspec" style:name="id1-3-2-2-1-27-1-6">
      <style:table-column-properties style:rel-column-width="0*"/>
    </style:style>
    <style:style style:family="table-column" style:parent-style-name="colspec" style:name="id1-3-2-2-1-27-1-7">
      <style:table-column-properties style:rel-column-width="17*"/>
    </style:style>
    <style:style style:family="table-column" style:parent-style-name="colspec" style:name="id1-3-2-2-1-28-1-1">
      <style:table-column-properties style:rel-column-width="10*"/>
    </style:style>
    <style:style style:family="table-column" style:parent-style-name="colspec" style:name="id1-3-2-2-1-28-1-2">
      <style:table-column-properties style:rel-column-width="11*"/>
    </style:style>
    <style:style style:family="table-column" style:parent-style-name="colspec" style:name="id1-3-2-2-1-28-1-3">
      <style:table-column-properties style:rel-column-width="29*"/>
    </style:style>
    <style:style style:family="table-column" style:parent-style-name="colspec" style:name="id1-3-2-2-1-28-1-4">
      <style:table-column-properties style:rel-column-width="17*"/>
    </style:style>
    <style:style style:family="table-column" style:parent-style-name="colspec" style:name="id1-3-2-2-1-28-1-5">
      <style:table-column-properties style:rel-column-width="17*"/>
    </style:style>
    <style:style style:family="table-column" style:parent-style-name="colspec" style:name="id1-3-2-2-1-28-1-6">
      <style:table-column-properties style:rel-column-width="17*"/>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0*"/>
    </style:style>
    <style:style style:family="table-column" style:parent-style-name="colspec" style:name="id1-3-2-2-1-29-1-3">
      <style:table-column-properties style:rel-column-width="11*"/>
    </style:style>
    <style:style style:family="table-column" style:parent-style-name="colspec" style:name="id1-3-2-2-1-29-1-4">
      <style:table-column-properties style:rel-column-width="29*"/>
    </style:style>
    <style:style style:family="table-column" style:parent-style-name="colspec" style:name="id1-3-2-2-1-29-1-5">
      <style:table-column-properties style:rel-column-width="17*"/>
    </style:style>
    <style:style style:family="table-column" style:parent-style-name="colspec" style:name="id1-3-2-2-1-29-1-6">
      <style:table-column-properties style:rel-column-width="17*"/>
    </style:style>
    <style:style style:family="table-column" style:parent-style-name="colspec" style:name="id1-3-2-2-1-29-1-7">
      <style:table-column-properties style:rel-column-width="0*"/>
    </style:style>
    <style:style style:family="table-column" style:parent-style-name="colspec" style:name="id1-3-2-2-1-29-1-8">
      <style:table-column-properties style:rel-column-width="16*"/>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1*"/>
    </style:style>
    <style:style style:family="table-column" style:parent-style-name="colspec" style:name="id1-3-2-2-1-30-1-3">
      <style:table-column-properties style:rel-column-width="29*"/>
    </style:style>
    <style:style style:family="table-column" style:parent-style-name="colspec" style:name="id1-3-2-2-1-30-1-4">
      <style:table-column-properties style:rel-column-width="19*"/>
    </style:style>
    <style:style style:family="table-column" style:parent-style-name="colspec" style:name="id1-3-2-2-1-30-1-5">
      <style:table-column-properties style:rel-column-width="16*"/>
    </style:style>
    <style:style style:family="table-column" style:parent-style-name="colspec" style:name="id1-3-2-2-1-30-1-6">
      <style:table-column-properties style:rel-column-width="16*"/>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11*"/>
    </style:style>
    <style:style style:family="table-column" style:parent-style-name="colspec" style:name="id1-3-2-2-1-31-1-3">
      <style:table-column-properties style:rel-column-width="29*"/>
    </style:style>
    <style:style style:family="table-column" style:parent-style-name="colspec" style:name="id1-3-2-2-1-31-1-4">
      <style:table-column-properties style:rel-column-width="19*"/>
    </style:style>
    <style:style style:family="table-column" style:parent-style-name="colspec" style:name="id1-3-2-2-1-31-1-5">
      <style:table-column-properties style:rel-column-width="0*"/>
    </style:style>
    <style:style style:family="table-column" style:parent-style-name="colspec" style:name="id1-3-2-2-1-31-1-6">
      <style:table-column-properties style:rel-column-width="16*"/>
    </style:style>
    <style:style style:family="table-column" style:parent-style-name="colspec" style:name="id1-3-2-2-1-31-1-7">
      <style:table-column-properties style:rel-column-width="16*"/>
    </style:style>
    <style:style style:family="table-column" style:parent-style-name="colspec" style:name="id1-3-2-2-1-32-1-1">
      <style:table-column-properties style:rel-column-width="10*"/>
    </style:style>
    <style:style style:family="table-column" style:parent-style-name="colspec" style:name="id1-3-2-2-1-32-1-2">
      <style:table-column-properties style:rel-column-width="11*"/>
    </style:style>
    <style:style style:family="table-column" style:parent-style-name="colspec" style:name="id1-3-2-2-1-32-1-3">
      <style:table-column-properties style:rel-column-width="30*"/>
    </style:style>
    <style:style style:family="table-column" style:parent-style-name="colspec" style:name="id1-3-2-2-1-32-1-4">
      <style:table-column-properties style:rel-column-width="17*"/>
    </style:style>
    <style:style style:family="table-column" style:parent-style-name="colspec" style:name="id1-3-2-2-1-32-1-5">
      <style:table-column-properties style:rel-column-width="16*"/>
    </style:style>
    <style:style style:family="table-column" style:parent-style-name="colspec" style:name="id1-3-2-2-1-32-1-6">
      <style:table-column-properties style:rel-column-width="17*"/>
    </style:style>
    <style:style style:family="table-column" style:parent-style-name="colspec" style:name="id1-3-2-2-1-33-1-1">
      <style:table-column-properties style:rel-column-width="10*"/>
    </style:style>
    <style:style style:family="table-column" style:parent-style-name="colspec" style:name="id1-3-2-2-1-33-1-2">
      <style:table-column-properties style:rel-column-width="11*"/>
    </style:style>
    <style:style style:family="table-column" style:parent-style-name="colspec" style:name="id1-3-2-2-1-33-1-3">
      <style:table-column-properties style:rel-column-width="29*"/>
    </style:style>
    <style:style style:family="table-column" style:parent-style-name="colspec" style:name="id1-3-2-2-1-33-1-4">
      <style:table-column-properties style:rel-column-width="17*"/>
    </style:style>
    <style:style style:family="table-column" style:parent-style-name="colspec" style:name="id1-3-2-2-1-33-1-5">
      <style:table-column-properties style:rel-column-width="17*"/>
    </style:style>
    <style:style style:family="table-column" style:parent-style-name="colspec" style:name="id1-3-2-2-1-33-1-6">
      <style:table-column-properties style:rel-column-width="16*"/>
    </style:style>
  </office:automatic-styles>
  <office:body>
    <office:text>
      <text:p text:style-name="new_page_staatscourant"/>
      <text:p text:style-name="single-kop-titel">Gemeente Rhenen - Mandaat-, volmacht- en machtigingregeling Gemeente Rhen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het college van burgemeester en wethouders van de gemeente Rhenen, ieder voorzover het hun bevoegdheden betreft;</text:p>
            <text:p text:style-name="common-al">overwegende dat het wenselijk is de geldende mandaatregeling uit 2013 te actualiseren en daarbij organisatiewijzigingen mee te nemen door een nieuwe lijst vast te stellen waarin mandaat, volmacht en machtiging wordt verleend aan ambtenaren;</text:p>
            <text:p text:style-name="common-al">gelet op de Algemene wet bestuursrecht en de Gemeentewet;</text:p>
            <text:p text:style-name="common-al">b e s l u i t e n :</text:p>
            <text:p text:style-name="common-al">I in te trekken de Mandaat-, volmacht- en machtigingregeling Gemeente Rhenen 2013;</text:p>
            <text:p text:style-name="common-al">II vast te stellen de Mandaat-, volmacht- en machtigingregeling Gemeente Rhenen 2017;</text:p>
            <text:p text:style-name="common-al">III de bevoegdheid om in naam van het bestuursorgaan (de burgemeester of burgemeester en wethouders) gebruik te maken van de bevoegdheden die genoemd worden in het bijgaande overzicht, te verlenen aan de gemeentesecretaris, managers en medewerkers, ieder voor zover zij verantwoordelijk zijn voor de uitvoering van de taken waar de bevoegdheden verband mee houden;</text:p>
            <text:p text:style-name="common-al">IV dat de gemandateerde bij afwezigheid wordt vervangen door de eerst hogere leidinggevende. De managers vervangen elkaar daarnaast onderling. Bij afwezigheid van de gemeentesecretaris wordt deze vervangen door de loco-secretaris; </text:p>
            <text:p text:style-name="common-al">V dat de gemeentesecretaris de onder punt III bedoelde eigen bevoegdheid kan ondermandateren (inclusief volmacht en machtiging) aan de managers, mits dit ondermandaat schriftelijk wordt vastgelegd; </text:p>
            <text:p text:style-name="common-al">VI dat de managers aan wie mandaat en ondermandaat is verleend, ondermandaat (inclusief volmacht en machtiging) kunnen verlenen aan medewerkers, mits dit ondermandaat schriftelijk wordt vastgelegd; </text:p>
            <text:p text:style-name="common-al">VII te bepalen dat een verleend mandaat zich <text:span text:style-name="nadrukondlijn">niet</text:span> uitstrekt tot het beslissen op bezwaarschriften, het vaststellen of wijzigen van algemeen verbindende voorschriften, het vaststellen of wijzigen van nadere regels, het vaststellen of wijzigen van beleidsregels en het aanwijzen of wijzigen van gebieden;</text:p>
            <text:p text:style-name="common-al">VIII te bepalen dat een verleend mandaat zich voorts <text:span text:style-name="nadrukondlijn">niet</text:span> uitstrekt tot het besluit tot toepassen of niet toepassen (weigeren) van bestuursdwang (bestuursdwangaanschrijving), dan wel tot het opleggen of niet opleggen van een dwangsom (dwangsombeschikking), tenzij uitdrukkelijk aangegeven in het bijgaande overzicht; </text:p>
            <text:p text:style-name="common-al">IX te bepalen dat besluiten genomen op grond van eerdere Mandaatregelingen van de gemeente Rhenen worden aangemerkt als besluiten genomen op grond van de Mandaat-, volmacht- en machtigingregeling Gemeente Rhenen 2017;</text:p>
            <text:p text:style-name="common-al">X te bepalen dat dit besluit algemeen bekend wordt gemaakt;</text:p>
            <text:p text:style-name="common-al">XI te bepalen dat dit besluit in werking treedt op de dag na die van bekendmaking.;</text:p>
            <text:p text:style-name="common-al">Rhenen, 6 december 2016</text:p>
            <text:p text:style-name="common-al">de burgemeester van Rhenen,</text:p>
            <text:p text:style-name="common-al">drs. J.A. van der Pas</text:p>
            <text:p text:style-name="common-al">het college van burgemeester en wethouders van Rhenen,</text:p>
            <text:p text:style-name="common-al">de secretaris, de burgemeester,</text:p>
            <text:p text:style-name="common-al">P.Bonthuis drs. J.A. van der Pas</text:p>
            <text:p text:style-name="common-al"/>
            <text:p text:style-name="last-al">ONDERSTAAND GEDEELTE IS OOK IN DE BIJLAGEN TOEGEVOEGD OMWILLE VAN LEESBAARHEID</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Team</text:p>
                  </table:table-cell>
                  <table:table-cell table:style-name="entry" table:number-rows-spanned="1" table:number-columns-spanned="1">
                    <text:p text:style-name="table_al">
                      <text:span text:style-name="nadrukondlijn">Omschrijving bevoegdheid</text:span>
                    </text:p>
                  </table:table-cell>
                  <table:table-cell table:style-name="entry" table:number-rows-spanned="1" table:number-columns-spanned="1">
                    <text:p text:style-name="table_al">Grondslag</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Mandaat/onder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Vertegenwoordigen gemeentebestuur en voeren verweer bij comm. bezwaarschriften, waaronder het opstellen van een pleitnotitie en het reageren op verzoeken van de cie om nadere inlichtingen of nadere stukken.</text:span>
                      </text:span>
                    </text:p>
                  </table:table-cell>
                  <table:table-cell table:style-name="entry" table:number-rows-spanned="1" table:number-columns-spanned="1">
                    <text:p text:style-name="table_al">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Onder aanvulling van de gronden instellen pro forma bezwaar/beroep (i.v.m. veiligstellen bezwaar-/beroepsrecht) indien ingevolge wettelijk voorschrift aan de gemeente, het gemeentebestuur, het college, de burgemeester of enig ander bestuursorgaan van de gemeente dit recht toekomt.</text:span>
                      </text:span>
                    </text:p>
                  </table:table-cell>
                  <table:table-cell table:style-name="entry" table:number-rows-spanned="1" table:number-columns-spanned="1">
                    <text:p text:style-name="table_al">Awb; Gem.wet; Diverse wettelijke voorschrif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Bekendmaken van besluiten ex art. 3:42 Awb, algemeen verbindende voorschriften of beleidsregels en het doen van openbare bekendmaking/kennisgevingen</text:span>
                      </text:span>
                    </text:p>
                  </table:table-cell>
                  <table:table-cell table:style-name="entry" table:number-rows-spanned="1" table:number-columns-spanned="1">
                    <text:p text:style-name="table_al">Awb; Gem.wet; Diverse wettelijke voorschrif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Het naar voren brengen van zienswijzen of bedenkingen voor zover daartoe ingevolge een wettelijk voorschrift voor de gemeente, het gemeentebestuur, het college, de burgemeester of enig ander bestuursorgaan van de gemeente dit recht toekomt.</text:span>
                      </text:span>
                    </text:p>
                  </table:table-cell>
                  <table:table-cell table:style-name="entry" table:number-rows-spanned="1" table:number-columns-spanned="1">
                    <text:p text:style-name="table_al">Awb; Gem.wet; Diverse wettelijke voorschrif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Verstrekken (feitelijke) gegevens en informatie aan derden</text:span>
                      </text:span>
                    </text:p>
                  </table:table-cell>
                  <table:table-cell table:style-name="entry" table:number-rows-spanned="1" table:number-columns-spanned="1">
                    <text:p text:style-name="table_al">Wo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Weigeren verstrekken (feitelijke) gegevens en informatie aan derden</text:span>
                      </text:span>
                    </text:p>
                  </table:table-cell>
                  <table:table-cell table:style-name="entry" table:number-rows-spanned="1" table:number-columns-spanned="1">
                    <text:p text:style-name="table_al">Wo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Vaststellen aanvraagformulier</text:span>
                      </text:span>
                    </text:p>
                  </table:table-cell>
                  <table:table-cell table:style-name="entry" table:number-rows-spanned="1" table:number-columns-spanned="1">
                    <text:p text:style-name="table_al">Awb (art. 4:4)</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Stellen van een termijn waarbinnen een aanvrager zijn aanvraag kan aanvullen</text:span>
                      </text:span>
                    </text:p>
                  </table:table-cell>
                  <table:table-cell table:style-name="entry" table:number-rows-spanned="1" table:number-columns-spanned="1">
                    <text:p text:style-name="table_al">Awb (art. 4:5)</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Besluit om een aanvraag niet in behandeling te nemen wegens het niet of niet voldoende voldoen aan enig wettelijk voorschrift</text:span>
                      </text:span>
                    </text:p>
                  </table:table-cell>
                  <table:table-cell table:style-name="entry" table:number-rows-spanned="1" table:number-columns-spanned="1">
                    <text:p text:style-name="table_al">Awb (art. 4:5)</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Het in de gelegenheid stellen van het indienen van zienswijzen</text:span>
                      </text:span>
                    </text:p>
                  </table:table-cell>
                  <table:table-cell table:style-name="entry" table:number-rows-spanned="1" table:number-columns-spanned="1">
                    <text:p text:style-name="table_al">Awb (artt. 4:7 en 4:8)</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
                        <text:span text:style-name="nadrukondlijn">Verdagen beslistermijnen</text:span>
                      </text:span>
                    </text:p>
                  </table:table-cell>
                  <table:table-cell table:style-name="entry" table:number-rows-spanned="1" table:number-columns-spanned="1">
                    <text:p text:style-name="table_al">Awb; Diverse wettelijke voorschrif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g.</text:p>
                  </table:table-cell>
                  <table:table-cell table:style-name="entry" table:number-rows-spanned="1" table:number-columns-spanned="1">
                    <text:p text:style-name="table_al">Toezichts- (controle) /handhavings-correspondentie (“schot voor de boeg”), niet zijnde (definitief) Awb-besluit (waarschuwingen na geconstateerde overtreding)</text:p>
                  </table:table-cell>
                  <table:table-cell table:style-name="entry" table:number-rows-spanned="1" table:number-columns-spanned="1">
                    <text:p text:style-name="table_al">Awb; Gemeentewet; bijzondere regelgeving</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g.</text:p>
                  </table:table-cell>
                  <table:table-cell table:style-name="entry" table:number-rows-spanned="1" table:number-columns-spanned="1">
                    <text:p text:style-name="table_al">Aanvragen inlichtingen uit registers justitiële documentatie dienst en politieregisters</text:p>
                  </table:table-cell>
                  <table:table-cell table:style-name="entry" table:number-rows-spanned="1" table:number-columns-spanned="1">
                    <text:p text:style-name="table_al">Wet justitiële en strafvorderlijke gegevens</text:p>
                    <text:p text:style-name="table_al">Besluit justitiële gegevens</text:p>
                  </table:table-cell>
                  <table:table-cell table:style-name="entry" table:number-rows-spanned="1" table:number-columns-spanned="1">
                    <text:p text:style-name="table_al">Burg.; college</text:p>
                  </table:table-cell>
                  <table:table-cell table:style-name="entry" table:number-rows-spanned="1" table:number-columns-spanned="1">
                    <text:p text:style-name="table_al">medewerker, conform machtiging burgemeester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g.</text:p>
                  </table:table-cell>
                  <table:table-cell table:style-name="entry" table:number-rows-spanned="1" table:number-columns-spanned="1">
                    <text:p text:style-name="table_al">Aanwijzen toezichthouders</text:p>
                  </table:table-cell>
                  <table:table-cell table:style-name="entry" table:number-rows-spanned="1" table:number-columns-spanned="1">
                    <text:p text:style-name="table_al">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1.15</text:p>
                    <text:p text:style-name="table_al">m.u.v. 5.4 t/m. 5.6</text:p>
                  </table:table-cell>
                  <table:table-cell table:style-name="entry" table:number-rows-spanned="1" table:number-columns-spanned="1">
                    <text:p text:style-name="table_al">Alg.</text:p>
                  </table:table-cell>
                  <table:table-cell table:style-name="entry" table:number-rows-spanned="1" table:number-columns-spanned="1">
                    <text:p text:style-name="table_al">Besluiten en privaatrechtelijke rechtshandelingen met betrekking tot overeenkomsten binnen het kader van de budgetverantwoordelijkheid</text:p>
                    <text:p text:style-name="table_al">(incl. vertegenwoordiging)</text:p>
                  </table:table-cell>
                  <table:table-cell table:style-name="entry" table:number-rows-spanned="1" table:number-columns-spanned="1">
                    <text:p text:style-name="table_al">Gemeentewet; Burgerlijk Wetboek; Awb; Regeling budgetverantwoordelijkheid en informatievoorziening van de gemeente Rhen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budgetverantwoorde-lijke</text:p>
                    <text:p text:style-name="table_al">
                      <text:span text:style-name="nadrukcur">(Regeling Budget-verantwoordelijkheid en Informatievoorziening</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g.</text:p>
                  </table:table-cell>
                  <table:table-cell table:style-name="entry" table:number-rows-spanned="1" table:number-columns-spanned="1">
                    <text:p text:style-name="table_al">Besluiten mbt functioneren en organiseren BHV-organisatie binnen het vastgestelde BHV-beleidskader</text:p>
                  </table:table-cell>
                  <table:table-cell table:style-name="entry" table:number-rows-spanned="1" table:number-columns-spanned="1">
                    <text:p text:style-name="table_al">Arbo-wet,</text:p>
                    <text:p text:style-name="table_al">BHV-beleidspla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hoofd BHV</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TEAM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dvies-p</text:p>
                  </table:table-cell>
                  <table:table-cell table:style-name="entry" table:number-rows-spanned="1" table:number-columns-spanned="1">
                    <text:p text:style-name="table_al">Financiële besluiten en privaatrechtelijke rechtshandelingen t.a.v. rechtspositie van in dienst zijnde en niet meer in dienst zijnde ambtenaren (incl. vertegenwoordiging), met uitzondering van disciplinaire maatregelen en toepassing van de hardheidsclausule</text:p>
                  </table:table-cell>
                  <table:table-cell table:style-name="entry" table:number-rows-spanned="1" table:number-columns-spanned="1">
                    <text:p text:style-name="table_al">CAR/UWO en plaatselijke personeelsregelingen</text:p>
                    <text:p text:style-name="table_al">Gemeentewet; Burgerlijk Wetboek; 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dvies-p</text:p>
                  </table:table-cell>
                  <table:table-cell table:style-name="entry" table:number-rows-spanned="1" table:number-columns-spanned="1">
                    <text:p text:style-name="table_al">Financiële besluiten en privaatrechtelijke rechtshandelingen t.a.v. de rechtspositie van de burgemeester, de (voormalige) wethouders, raads- en commissieleden (incl. vertegenwoordiging)</text:p>
                  </table:table-cell>
                  <table:table-cell table:style-name="entry" table:number-rows-spanned="1" table:number-columns-spanned="1">
                    <text:p text:style-name="table_al">Rechtspositiebesluit burgemeesters; Rechtspositiebesluit wethouders; Rechtspositiebesluit raads- en commissieleden;</text:p>
                    <text:p text:style-name="table_al">Plaatselijke regelingen; Gemeentewet; Burgerlijk Wetboek; 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dvies-p</text:p>
                  </table:table-cell>
                  <table:table-cell table:style-name="entry" table:number-rows-spanned="1" table:number-columns-spanned="1">
                    <text:p text:style-name="table_al">Ontslag op verzoek</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dvies-p</text:p>
                  </table:table-cell>
                  <table:table-cell table:style-name="entry" table:number-rows-spanned="1" table:number-columns-spanned="1">
                    <text:p text:style-name="table_al">Aanstellingsbesluiten van nieuwe medewerkers</text:p>
                  </table:table-cell>
                  <table:table-cell table:style-name="entry" table:number-rows-spanned="1" table:number-columns-spanned="1">
                    <text:p text:style-name="table_al">Artikel 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dvies-p</text:p>
                  </table:table-cell>
                  <table:table-cell table:style-name="entry" table:number-rows-spanned="1" table:number-columns-spanned="1">
                    <text:p text:style-name="table_al">Besluiten die invloed hebben op de rechtspositie van in dienst zijnde ambtenaren, met uitzondering van disciplinaire straffen, ontslagbesluiten, functiebeschrijvingen en –waarderingen, het treffen van zgn. vertrekregelingen, uitvoering Verhaalswet ongevallen ambtenaren en het mandaat vermeld onder nr. 2.1</text:p>
                  </table:table-cell>
                  <table:table-cell table:style-name="entry" table:number-rows-spanned="1" table:number-columns-spanned="1">
                    <text:p text:style-name="table_al">CAR/UWO en plaatselijke personeels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dvies-p</text:p>
                  </table:table-cell>
                  <table:table-cell table:style-name="entry" table:number-rows-spanned="1" table:number-columns-spanned="1">
                    <text:p text:style-name="table_al">Benoemen van een ambtenaar met een tijdelijke aanstelling in een vaste aanstelling en inschaling in de functieschaal (met uitzondering van de functies gemeentesecretaris)en managers</text:p>
                  </table:table-cell>
                  <table:table-cell table:style-name="entry" table:number-rows-spanned="1" table:number-columns-spanned="1">
                    <text:p text:style-name="table_al">CAR/UWO en plaatselijke personeels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dvies-P</text:p>
                  </table:table-cell>
                  <table:table-cell table:style-name="entry" table:number-rows-spanned="1" table:number-columns-spanned="1">
                    <text:p text:style-name="table_al">Besluiten op verzoeken van medewerkers tot het opnemen van verlof of buitengewoon </text:p>
                    <text:p text:style-name="table_al">verlof en de aan- en verkoop van verlofuren</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dvies-j</text:p>
                  </table:table-cell>
                  <table:table-cell table:style-name="entry" table:number-rows-spanned="1" table:number-columns-spanned="1">
                    <text:p text:style-name="table_al">Vertegenwoordiging gemeentelijke bestuursorganen bij de rechtbank (inclusief de Voorzieningenrechter, de Centrale Raad van Beroep en het College van Beroep voor het Bedrijfsleven), opstellen verweerschriften en pleitnotities, voeren van verweer</text:p>
                  </table:table-cell>
                  <table:table-cell table:style-name="entry" table:number-rows-spanned="1" table:number-columns-spanned="1">
                    <text:p text:style-name="table_al">Awb; Gem.wet</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 gezamenlijk met de vakinhoudelijk medewerker</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EA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formatie</text:p>
                  </table:table-cell>
                  <table:table-cell table:style-name="entry" table:number-rows-spanned="1" table:number-columns-spanned="1">
                    <text:p text:style-name="table_al">Besluiten en privaatrechtelijke rechtshandelingen met betrekking tot de afwikkeling van aansprakelijkstellingen (incl. vertegenwoordiging)</text:p>
                  </table:table-cell>
                  <table:table-cell table:style-name="entry" table:number-rows-spanned="1" table:number-columns-spanned="1">
                    <text:p text:style-name="table_al">Gemeentewet; Awb; Burgerlijk Wetboek</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anager (tot het bedrag van het eigen risico)</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formatie</text:p>
                  </table:table-cell>
                  <table:table-cell table:style-name="entry" table:number-rows-spanned="1" table:number-columns-spanned="1">
                    <text:p text:style-name="table_al">Besluiten en privaatrechtelijke rechtshandelingen met betrekking tot betalingsregelingen en invorderingen verband houdende met privaatrechtelijke aangelegenheden (incl. vertegenwoordiging), met uitzondering van de niet invorderbare verklaringen</text:p>
                  </table:table-cell>
                  <table:table-cell table:style-name="entry" table:number-rows-spanned="1" table:number-columns-spanned="1">
                    <text:p text:style-name="table_al">Gemeentewet; Awb;</text:p>
                    <text:p text:style-name="table_al">Burgerlijk Wetboek</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anager</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TEAM LEEFBAA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met betrekking tot reiskostenvergoeding leerlingenvervoer</text:p>
                  </table:table-cell>
                  <table:table-cell table:style-name="entry" table:number-rows-spanned="1" table:number-columns-spanned="1">
                    <text:p text:style-name="table_al">Verordening Leerlingenvervoer gemeente Rhenen</text:p>
                  </table:table-cell>
                  <table:table-cell table:style-name="entry" table:number-rows-spanned="1" table:number-columns-spanned="1">
                    <text:p text:style-name="table_al">College</text:p>
                  </table:table-cell>
                  <table:table-cell table:style-name="entry" table:number-rows-spanned="1" table:number-columns-spanned="2">
                    <text:p text:style-name="table_al">onderwijsmedewerke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op grond van de Leerplichtwet 1969, m.u.v. art. 16, vierde lid en art. 25</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College</text:p>
                  </table:table-cell>
                  <table:table-cell table:style-name="entry" table:number-rows-spanned="1" table:number-columns-spanned="2">
                    <text:p text:style-name="table_al">leerplichtambtenaa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Huisve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Vaststellen tarief medegebruik</text:p>
                  </table:table-cell>
                  <table:table-cell table:style-name="entry" table:number-rows-spanned="1" table:number-columns-spanned="1">
                    <text:p text:style-name="table_al">Regeling medegebruik schoolgebouwen</text:p>
                  </table:table-cell>
                  <table:table-cell table:style-name="entry" table:number-rows-spanned="1" table:number-columns-spanned="1">
                    <text:p text:style-name="table_al">College</text:p>
                  </table:table-cell>
                  <table:table-cell table:style-name="entry" table:number-rows-spanned="1" table:number-columns-spanned="2">
                    <text:p text:style-name="table_al">manager</text:p>
                  </table:table-cell>
                </table:table-row>
                <table:table-row table:style-name="row">
                  <table:table-cell table:style-name="entry" table:number-rows-spanned="1" table:number-columns-spanned="1">
                    <text:p text:style-name="table_al">4.2.2.a</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en privaatrechtelijke rechtshandelingen met betrekking tot de verhuur van sportaccommodaties (incl. overeenkomsten) </text:p>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College; burg.</text:p>
                  </table:table-cell>
                  <table:table-cell table:style-name="entry" table:number-rows-spanned="1" table:number-columns-spanned="2">
                    <text:p text:style-name="table_al">manager</text:p>
                  </table:table-cell>
                </table:table-row>
                <table:table-row table:style-name="row">
                  <table:table-cell table:style-name="entry" table:number-rows-spanned="1" table:number-columns-spanned="1">
                    <text:p text:style-name="table_al">4.2.2.b</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en privaatrechtelijke rechtshandelingen met betrekking tot de verhuur van sportaccommodaties (incl. overeenkomsten) tot een maximum van €5.000,-</text:p>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College; burg.</text:p>
                  </table:table-cell>
                  <table:table-cell table:style-name="entry" table:number-rows-spanned="1" table:number-columns-spanned="2">
                    <text:p text:style-name="table_al">medewerke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Verkeersbesluiten met betrekking tot gehandicaptenparkeerplaatsen</text:p>
                  </table:table-cell>
                  <table:table-cell table:style-name="entry" table:number-rows-spanned="1" table:number-columns-spanned="1">
                    <text:p text:style-name="table_al">Wegenverkeerswet; BABW; RVV</text:p>
                  </table:table-cell>
                  <table:table-cell table:style-name="entry" table:number-rows-spanned="1" table:number-columns-spanned="1">
                    <text:p text:style-name="table_al">College</text:p>
                  </table:table-cell>
                  <table:table-cell table:style-name="entry" table:number-rows-spanned="1" table:number-columns-spanned="2">
                    <text:p text:style-name="table_al">beleidsmedewerker Wmo</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Subsid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3.1.a</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Subsidieverlening, mits de criteria vastliggen in een verordening of een beleidsregel.</text:p>
                  </table:table-cell>
                  <table:table-cell table:style-name="entry" table:number-rows-spanned="1" table:number-columns-spanned="1">
                    <text:p text:style-name="table_al">Gemeentewet; Algemene Subsidieverordening;</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2">
                    <text:p text:style-name="table_al">manager</text:p>
                  </table:table-cell>
                </table:table-row>
                <table:table-row table:style-name="row">
                  <table:table-cell table:style-name="entry" table:number-rows-spanned="1" table:number-columns-spanned="1">
                    <text:p text:style-name="table_al">4.3.1.b</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Subsidieverlening, als bedoeld in het Initiatievenfonds, tot een maximum van €200,-.</text:p>
                  </table:table-cell>
                  <table:table-cell table:style-name="entry" table:number-rows-spanned="1" table:number-columns-spanned="1">
                    <text:p text:style-name="table_al">Gemeentewet; Algemene Subsidieverordening;</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2">
                    <text:p text:style-name="table_al">medewerker</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Weigering subsidie te verlenen indien sprake is van een in de algemene subsidieverordening opgenomen weigeringsgrond.</text:p>
                  </table:table-cell>
                  <table:table-cell table:style-name="entry" table:number-rows-spanned="1" table:number-columns-spanned="1">
                    <text:p text:style-name="table_al">Gemeentewet</text:p>
                    <text:p text:style-name="table_al">Algemene Subsidieverordening;</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2">
                    <text:p text:style-name="table_al">manager</text:p>
                  </table:table-cell>
                </table:table-row>
                <table:table-row table:style-name="row">
                  <table:table-cell table:style-name="entry" table:number-rows-spanned="1" table:number-columns-spanned="1">
                    <text:p text:style-name="table_al">4.3.3a</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Subsidievaststelling, indien de hoogte van de definitieve subsidie niet afwijkt van de hoogte van de subsidieverlening</text:p>
                  </table:table-cell>
                  <table:table-cell table:style-name="entry" table:number-rows-spanned="1" table:number-columns-spanned="1">
                    <text:p text:style-name="table_al">Gemeentewet;</text:p>
                    <text:p text:style-name="table_al">Algemene Subsidieverordening;</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2">
                    <text:p text:style-name="table_al">manager</text:p>
                  </table:table-cell>
                </table:table-row>
                <table:table-row table:style-name="row">
                  <table:table-cell table:style-name="entry" table:number-rows-spanned="1" table:number-columns-spanned="1">
                    <text:p text:style-name="table_al">4.3.3b</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Subsidievaststelling: indien de hoogte van de definitieve subsidievaststelling maximaal 20% lager is dan de hoogte van de subsidieverlening, tot een maximumbedrag van €20.000,=</text:p>
                  </table:table-cell>
                  <table:table-cell table:style-name="entry" table:number-rows-spanned="1" table:number-columns-spanned="1">
                    <text:p text:style-name="table_al">Gemeentewet;</text:p>
                    <text:p text:style-name="table_al">Algemene Subsidieverordening;</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2">
                    <text:p text:style-name="table_al">manager</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Subsidieterugvordering, indien de hoogte van het terug te vorderen bedrag maximaal 20% is van de hoogte van de subsidieverlening, tot een maximumbedrag van €20.000,=</text:p>
                  </table:table-cell>
                  <table:table-cell table:style-name="entry" table:number-rows-spanned="1" table:number-columns-spanned="1">
                    <text:p text:style-name="table_al">Gemeentewet;</text:p>
                    <text:p text:style-name="table_al">Algemene Subsidieverordening;</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2">
                    <text:p text:style-name="table_al">manag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Verke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ext:p>
                    <text:p text:style-name="table_al">Leefbaarheid</text:p>
                  </table:table-cell>
                  <table:table-cell table:style-name="entry" table:number-rows-spanned="1" table:number-columns-spanned="1">
                    <text:p text:style-name="table_al">Verkeersbesluiten, met uitzondering van geslotenverklaringen en het aanwijzen van gehandicaptenparkeerplaatsen</text:p>
                  </table:table-cell>
                  <table:table-cell table:style-name="entry" table:number-rows-spanned="1" table:number-columns-spanned="1">
                    <text:p text:style-name="table_al">Wegenverkeerswet;</text:p>
                    <text:p text:style-name="table_al">BABW; RVV; </text:p>
                  </table:table-cell>
                  <table:table-cell table:style-name="entry" table:number-rows-spanned="1" table:number-columns-spanned="1">
                    <text:p text:style-name="table_al">College</text:p>
                  </table:table-cell>
                  <table:table-cell table:style-name="entry" table:number-rows-spanned="1" table:number-columns-spanned="2">
                    <text:p text:style-name="table_al">manager</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met betrekking tot aanvragen om ontheffing van een verkeersbesluit (met uitzondering van een geslotenverklaring) of aanvragen van een wettelijk verkeersvoorschrift.</text:p>
                  </table:table-cell>
                  <table:table-cell table:style-name="entry" table:number-rows-spanned="1" table:number-columns-spanned="1">
                    <text:p text:style-name="table_al">Wegenverkeerswet;</text:p>
                    <text:p text:style-name="table_al">BABW; RVV</text:p>
                  </table:table-cell>
                  <table:table-cell table:style-name="entry" table:number-rows-spanned="1" table:number-columns-spanned="1">
                    <text:p text:style-name="table_al">College</text:p>
                  </table:table-cell>
                  <table:table-cell table:style-name="entry" table:number-rows-spanned="1" table:number-columns-spanned="2">
                    <text:p text:style-name="table_al">medewerker</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Uitvoering geven aan de werkzaamheden zoals genoemd in de artikel 1.45 t/m 1.47 , 1.65 en 2.23 van de Wet Kinderopvang en Kwaliteitseisen en Peuterspeelzalen</text:p>
                  </table:table-cell>
                  <table:table-cell table:style-name="entry" table:number-rows-spanned="1" table:number-columns-spanned="1">
                    <text:p text:style-name="table_al">Wet Kinderopvang en Kwaliteitseisen en Peuterspeelzalen</text:p>
                  </table:table-cell>
                  <table:table-cell table:style-name="entry" table:number-rows-spanned="1" table:number-columns-spanned="1">
                    <text:p text:style-name="table_al">College</text:p>
                  </table:table-cell>
                  <table:table-cell table:style-name="entry" table:number-rows-spanned="1" table:number-columns-spanned="2">
                    <text:p text:style-name="table_al">medewerker</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met betrekking tot dierenbescherming</text:p>
                  </table:table-cell>
                  <table:table-cell table:style-name="entry" table:number-rows-spanned="1" table:number-columns-spanned="1">
                    <text:p text:style-name="table_al">Wet op de dierenbescherming en op basis van deze wet vastgestelde regels</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Het treffen van een passende tijdelijke maatregel of vragen van een machtiging gesloten jeugdhulp.</text:p>
                  </table:table-cell>
                  <table:table-cell table:style-name="entry" table:number-rows-spanned="1" table:number-columns-spanned="1">
                    <text:p text:style-name="table_al">Jeugdwet en art. 3 lid 3 Verordening Jeugdhulp gemeente R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CJG</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tot toekenning van een individuele voorziening als voorziening in natura of persoonsgebonden budget, inclusief het vastleggen van gemaakte afspraken.</text:p>
                  </table:table-cell>
                  <table:table-cell table:style-name="entry" table:number-rows-spanned="1" table:number-columns-spanned="1">
                    <text:p text:style-name="table_al">Jeugdwet, Artikel 9 Verordening jeugdhulp gemeente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CJG</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Besluiten tot weigering van individuele voorziening als voorziening in natura of persoonsgebonden budget.</text:p>
                  </table:table-cell>
                  <table:table-cell table:style-name="entry" table:number-rows-spanned="1" table:number-columns-spanned="1">
                    <text:p text:style-name="table_al">Jeugdwet, Artikel 9 Verordening Jeugdhulp gemeente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CJG/Procesregisseur Jeugdteam</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Het herzien of intrekken van een besluit</text:p>
                  </table:table-cell>
                  <table:table-cell table:style-name="entry" table:number-rows-spanned="1" table:number-columns-spanned="1">
                    <text:p text:style-name="table_al">Jeugdwet, Artikel 11 lid2 en lid 4 Verordening jeugdhulp gemeente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CJG/Procesregisseur Jeugdteam</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Het terugvorderen van een geldswaarde</text:p>
                  </table:table-cell>
                  <table:table-cell table:style-name="entry" table:number-rows-spanned="1" table:number-columns-spanned="1">
                    <text:p text:style-name="table_al">Jeugdwet, artikel 11 lid 3 Verordening jeugdhulp gemeente Rhen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CJG</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ECONOMIE EN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Besluiten tot aanbesteding</text:p>
                  </table:table-cell>
                  <table:table-cell table:style-name="entry" table:number-rows-spanned="1" table:number-columns-spanned="1">
                    <text:p text:style-name="table_al">Nota aanbestedings-beleid Rhenen</text:p>
                  </table:table-cell>
                  <table:table-cell table:style-name="entry" table:number-rows-spanned="1" table:number-columns-spanned="1">
                    <text:p text:style-name="table_al">College</text:p>
                  </table:table-cell>
                  <table:table-cell table:style-name="entry" table:number-rows-spanned="1" table:number-columns-spanned="2">
                    <text:p text:style-name="table_al">projectleider</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Melden (ernstig) geval bodemverontreiniging aan G.S.</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2">
                    <text:p text:style-name="table_al">medewerker</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Besluiten met betrekking tot de markt, met uitzondering van de inrichting van de markt en branche-indeling, instellen marktcommissie en intrekken of schorsen marktvergunning</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medewerker</text:p>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Het aangaan van privaatrechtelijke overeenkomsten namens de gemeente Rhenen, alleen geliberaliseerde pacht (max. 6 jaar)</text:p>
                  </table:table-cell>
                  <table:table-cell table:style-name="entry" table:number-rows-spanned="1" table:number-columns-spanned="1">
                    <text:p text:style-name="table_al">Artikel 171 Gemeentewet, boek 7, titel 5 pacht Burgerlijk Wetboek</text:p>
                  </table:table-cell>
                  <table:table-cell table:style-name="entry" table:number-rows-spanned="1" table:number-columns-spanned="1">
                    <text:p text:style-name="table_al">College, burgemeester</text:p>
                  </table:table-cell>
                  <table:table-cell table:style-name="entry" table:number-rows-spanned="1" table:number-columns-spanned="2">
                    <text:p text:style-name="table_al">budgetverantwoordelijke</text:p>
                  </table:table-cell>
                </table:table-row>
                <table:table-row table:style-name="row">
                  <table:table-cell table:style-name="entry" table:number-rows-spanned="1" table:number-columns-spanned="2">
                    <text:p text:style-name="table_al">5.5</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Het aangaan van privaatrechtelijke overeenkomsten namens de gemeente Rhenen</text:p>
                  </table:table-cell>
                  <table:table-cell table:style-name="entry" table:number-rows-spanned="1" table:number-columns-spanned="1">
                    <text:p text:style-name="table_al">Artikel 171 Gemeentewet,</text:p>
                    <text:p text:style-name="table_al">Boek 7 titel 4 huur BW</text:p>
                  </table:table-cell>
                  <table:table-cell table:style-name="entry" table:number-rows-spanned="1" table:number-columns-spanned="1">
                    <text:p text:style-name="table_al">College, burgemeester</text:p>
                  </table:table-cell>
                  <table:table-cell table:style-name="entry" table:number-rows-spanned="1" table:number-columns-spanned="2">
                    <text:p text:style-name="table_al">budgetverantwoordelijke</text:p>
                  </table:table-cell>
                </table:table-row>
                <table:table-row table:style-name="row">
                  <table:table-cell table:style-name="entry" table:number-rows-spanned="1" table:number-columns-spanned="2">
                    <text:p text:style-name="table_al">5.6</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Het aangaan van privaatrechtelijke overeenkomsten namens de gemeente Rhenen</text:p>
                  </table:table-cell>
                  <table:table-cell table:style-name="entry" table:number-rows-spanned="1" table:number-columns-spanned="1">
                    <text:p text:style-name="table_al">Artikel 171 Gemeentewet,</text:p>
                    <text:p text:style-name="table_al">Boek 5, titel 8 opstal BW</text:p>
                  </table:table-cell>
                  <table:table-cell table:style-name="entry" table:number-rows-spanned="1" table:number-columns-spanned="1">
                    <text:p text:style-name="table_al">College, burgemeester</text:p>
                  </table:table-cell>
                  <table:table-cell table:style-name="entry" table:number-rows-spanned="1" table:number-columns-spanned="2">
                    <text:p text:style-name="table_al">manager</text:p>
                  </table:table-cell>
                </table:table-row>
                <table:table-row table:style-name="row">
                  <table:table-cell table:style-name="entry" table:number-rows-spanned="1" table:number-columns-spanned="2">
                    <text:p text:style-name="table_al">5.7</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Voeren van vooroverleg en handelingen verrichten ten behoeve van de inspraakprocedure</text:p>
                  </table:table-cell>
                  <table:table-cell table:style-name="entry" table:number-rows-spanned="1" table:number-columns-spanned="1">
                    <text:p text:style-name="table_al">Bro ‘85</text:p>
                    <text:p text:style-name="table_al">Artikel 3.1.1 Bro’08</text:p>
                    <text:p text:style-name="table_al">Inspraakver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medewerker</text:p>
                  </table:table-cell>
                </table:table-row>
                <table:table-row table:style-name="row">
                  <table:table-cell table:style-name="entry" table:number-rows-spanned="1" table:number-columns-spanned="2">
                    <text:p text:style-name="table_al">5.8</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Beslissen op een verzoek tegemoetkoming in schade als bedoeld in afdeling 6.1 Wro, mits schadebedrag conform advies aangestelde externe adviseur.</text:p>
                  </table:table-cell>
                  <table:table-cell table:style-name="entry" table:number-rows-spanned="1" table:number-columns-spanned="1">
                    <text:p text:style-name="table_al">Afd. 6.1 Wro</text:p>
                  </table:table-cell>
                  <table:table-cell table:style-name="entry" table:number-rows-spanned="1" table:number-columns-spanned="1">
                    <text:p text:style-name="table_al">College</text:p>
                  </table:table-cell>
                  <table:table-cell table:style-name="entry" table:number-rows-spanned="1" table:number-columns-spanned="2">
                    <text:p text:style-name="table_al">portefeuillehouder RO</text:p>
                  </table:table-cell>
                </table:table-row>
                <table:table-row table:style-name="row">
                  <table:table-cell table:style-name="entry" table:number-rows-spanned="1" table:number-columns-spanned="2">
                    <text:p text:style-name="table_al">5.9</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Beoordelen en goedkeuren:</text:p>
                    <text:p text:style-name="table_al">-akoestische onderzoeken (isolatie- en controleberekeningen) en verlenen ontheffingen;</text:p>
                    <text:p text:style-name="table_al">-bodemonderzoeksrapporten (verkennend-, nader- en saneringsonderzoek) en bodemsaneringsplannen;</text:p>
                    <text:p text:style-name="table_al">-organoleptische onderzoeken</text:p>
                  </table:table-cell>
                  <table:table-cell table:style-name="entry" table:number-rows-spanned="1" table:number-columns-spanned="1">
                    <text:p text:style-name="table_al">Wet geluidhinder;</text:p>
                    <text:p text:style-name="table_al">Wet bodembescherming;</text:p>
                    <text:p text:style-name="table_al">Wet milieubeheer;</text:p>
                    <text:p text:style-name="table_al">Wet op de luchtverontreiniging</text:p>
                  </table:table-cell>
                  <table:table-cell table:style-name="entry" table:number-rows-spanned="1" table:number-columns-spanned="1">
                    <text:p text:style-name="table_al">College</text:p>
                  </table:table-cell>
                  <table:table-cell table:style-name="entry" table:number-rows-spanned="1" table:number-columns-spanned="2">
                    <text:p text:style-name="table_al">medewerker</text:p>
                  </table:table-cell>
                </table:table-row>
                <table:table-row table:style-name="row">
                  <table:table-cell table:style-name="entry" table:number-rows-spanned="1" table:number-columns-spanned="2">
                    <text:p text:style-name="table_al">5.10</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Afdoening bestemmingsplannen, uitwerkingsplannen, wijzigingsplannen of beheersplannen, na besluitvorming</text:p>
                  </table:table-cell>
                  <table:table-cell table:style-name="entry" table:number-rows-spanned="1" table:number-columns-spanned="1">
                    <text:p text:style-name="table_al">Wro</text:p>
                    <text:p text:style-name="table_al">Awb</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Besluiten m.b.t. het verlenen van een omgevingsvergunning voor het handelen in strijd bestemmingsplan, waarvoor de uitgebreide procedure wordt gevolgd, mits tegen de ontwerpomgevingsvergunning geen zienswijze is ingediend</text:p>
                  </table:table-cell>
                  <table:table-cell table:style-name="entry" table:number-rows-spanned="1" table:number-columns-spanned="1">
                    <text:p text:style-name="table_al">Art. 2.1., lid 1, onder c; §3.3 Wabo</text:p>
                  </table:table-cell>
                  <table:table-cell table:style-name="entry" table:number-rows-spanned="1" table:number-columns-spanned="2">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Het voorbereiden van) Besluiten m.b.t. het verlenen van een omgevingsvergunning voor het handelen in strijd bestemmingsplan, waarvoor de reguliere procedure wordt toegepast, mits deze past binnen geldende beleidsregels</text:p>
                  </table:table-cell>
                  <table:table-cell table:style-name="entry" table:number-rows-spanned="1" table:number-columns-spanned="1">
                    <text:p text:style-name="table_al">Art. 2.1, lid 1, onder c; §3.2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Het vragen van een verklaring van geen bedenkingen aan een Rijks- of provinciaal bestuursorgaan</text:p>
                  </table:table-cell>
                  <table:table-cell table:style-name="entry" table:number-rows-spanned="1" table:number-columns-spanned="1">
                    <text:p text:style-name="table_al">Art. 2.27 en 3.11 Wabo; §6.2 Bor</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Het geven van een vooroverlegreactie op plannen die geen betrekking hebben op het grondgebied van de gemeente Rhenen en waarbij het belang van de gemeente Rhenen niet in het geding is</text:p>
                  </table:table-cell>
                  <table:table-cell table:style-name="entry" table:number-rows-spanned="1" table:number-columns-spanned="1">
                    <text:p text:style-name="table_al">Art. 3.1.1 Br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 na schriftelijk/paraaf overleg portefeuillehouder</text:p>
                  </table:table-cell>
                </table:table-row>
                <table:table-row table:style-name="row">
                  <table:table-cell table:style-name="entry" table:number-rows-spanned="1" table:number-columns-spanned="2">
                    <text:p text:style-name="table_al">5.15</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Subsidieverlening, mits de criteria vastliggen in een verordening of een beleidsregel.</text:p>
                  </table:table-cell>
                  <table:table-cell table:style-name="entry" table:number-rows-spanned="1" table:number-columns-spanned="1">
                    <text:p text:style-name="table_al">Gemeentewet; Algemene Subsidieverordening;</text:p>
                    <text:p text:style-name="table_al">Awb</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2">
                    <text:p text:style-name="table_al">5.16</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Subsidieverlening op grond van Subsidieverordening Woon Bewust</text:p>
                  </table:table-cell>
                  <table:table-cell table:style-name="entry" table:number-rows-spanned="1" table:number-columns-spanned="1">
                    <text:p text:style-name="table_al">Gemeentewet; Algemene Subsidieverordening;</text:p>
                    <text:p text:style-name="table_al">Awb, Subsidieverordening Woon Bewust</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5.17</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Weigering subsidie te verlenen indien sprake is van een in de algemene subsidieverordening opgenomen weigeringsgrond.</text:p>
                  </table:table-cell>
                  <table:table-cell table:style-name="entry" table:number-rows-spanned="1" table:number-columns-spanned="1">
                    <text:p text:style-name="table_al">Gemeentewet</text:p>
                    <text:p text:style-name="table_al">Algemene Subsidieverordening;</text:p>
                    <text:p text:style-name="table_al">Awb</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2">
                    <text:p text:style-name="table_al">5.18</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Subsidievaststelling, indien de hoogte van de definitieve subsidie niet afwijkt van de hoogte van de subsidieverlening</text:p>
                  </table:table-cell>
                  <table:table-cell table:style-name="entry" table:number-rows-spanned="1" table:number-columns-spanned="1">
                    <text:p text:style-name="table_al">Gemeentewet;</text:p>
                    <text:p text:style-name="table_al">Algemene Subsidieverordening;</text:p>
                    <text:p text:style-name="table_al">Awb</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2">
                    <text:p text:style-name="table_al">5.19</text:p>
                  </table:table-cell>
                  <table:table-cell table:style-name="entry" table:number-rows-spanned="1" table:number-columns-spanned="1">
                    <text:p text:style-name="table_al">Economie en Ruimte</text:p>
                  </table:table-cell>
                  <table:table-cell table:style-name="entry" table:number-rows-spanned="1" table:number-columns-spanned="1">
                    <text:p text:style-name="table_al">Beoordelen en goedkeuren:</text:p>
                    <text:p text:style-name="table_al">-akoestische onderzoeken (isolatie- en controleberekeningen) en verlenen ontheffingen;</text:p>
                    <text:p text:style-name="table_al">-bodemonderzoeksrapporten (verkennend-, nader- en saneringsonderzoek) en bodemsaneringsplannen;</text:p>
                    <text:p text:style-name="table_al">-organoleptische onderzoeken</text:p>
                  </table:table-cell>
                  <table:table-cell table:style-name="entry" table:number-rows-spanned="1" table:number-columns-spanned="1">
                    <text:p text:style-name="table_al">Wet geluidhinder;</text:p>
                    <text:p text:style-name="table_al">Wet bodembescherming;</text:p>
                    <text:p text:style-name="table_al">Wet milieubeheer;</text:p>
                    <text:p text:style-name="table_al">Wet op de luchtverontreiniging</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2">
                    <text:p text:style-name="table_al">Economie en Ruimte</text:p>
                  </table:table-cell>
                  <table:table-cell table:style-name="entry" table:number-rows-spanned="1" table:number-columns-spanned="1">
                    <text:p text:style-name="table_al">Schriftelijk verweer voeren en vertegenwoordigen gemeentebestuur namens gemeentelijke bestuursorganen bij de rechtbank (inclusief de Voorzieningenrechter) en de Afdeling Bestuursrechtspraak van de Raad van State</text:p>
                  </table:table-cell>
                  <table:table-cell table:style-name="entry" table:number-rows-spanned="1" table:number-columns-spanned="1">
                    <text:p text:style-name="table_al">Awb; Gem.wet, Wro</text:p>
                  </table:table-cell>
                  <table:table-cell table:style-name="entry" table:number-rows-spanned="1" table:number-columns-spanned="2">
                    <text:p text:style-name="table_al">College; bur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Economie en Ruimte</text:p>
                  </table:table-cell>
                  <table:table-cell table:style-name="entry" table:number-rows-spanned="1" table:number-columns-spanned="1">
                    <text:p text:style-name="table_al">Schriftelijk verweer voeren namens gemeentelijke bestuursorganen bij de rechtbank (inclusief de Voorzieningenrechter) en de Afdeling Bestuursrechtspraak van de Raad van State</text:p>
                  </table:table-cell>
                  <table:table-cell table:style-name="entry" table:number-rows-spanned="1" table:number-columns-spanned="1">
                    <text:p text:style-name="table_al">Awb; Gem.wet, Wabo</text:p>
                  </table:table-cell>
                  <table:table-cell table:style-name="entry" table:number-rows-spanned="1" table:number-columns-spanned="2">
                    <text:p text:style-name="table_al">College; burg.</text:p>
                  </table:table-cell>
                  <table:table-cell table:style-name="entry" table:number-rows-spanned="1" table:number-columns-spanned="1">
                    <text:p text:style-name="table_al">medewerker, </text:p>
                    <text:p text:style-name="table_al">na overleg met de medewerker advies-j</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TEAM Rhenense Publieks Ba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PB/</text:p>
                    <text:p text:style-name="table_al">Burgerzaken en belastingen</text:p>
                  </table:table-cell>
                  <table:table-cell table:style-name="entry" table:number-rows-spanned="1" table:number-columns-spanned="1">
                    <text:p text:style-name="table_al">Besluiten m.b.t. uitgifte van graven en begraafplaatsadministratie</text:p>
                  </table:table-cell>
                  <table:table-cell table:style-name="entry" table:number-rows-spanned="1" table:number-columns-spanned="1">
                    <text:p text:style-name="table_al">Beheersverordening begraafplaatsen gemeente Rhen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financië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PB/</text:p>
                    <text:p text:style-name="table_al">Burgerzaken en Belastingen</text:p>
                  </table:table-cell>
                  <table:table-cell table:style-name="entry" table:number-rows-spanned="1" table:number-columns-spanned="1">
                    <text:p text:style-name="table_al">Besluiten met betrekking tot het actualiseren van de (persoons-)gegevens in de Basisregistratie Personen (BRP) en het verstrekken van persoonsinformatie uit de BRP</text:p>
                  </table:table-cell>
                  <table:table-cell table:style-name="entry" table:number-rows-spanned="1" table:number-columns-spanned="1">
                    <text:p text:style-name="table_al">Wet BRP en op basis van deze wet vastgestelde 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allround medewerker burgerzaken;</text:p>
                    <text:p text:style-name="table_al">medewerker burgerzak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PB/</text:p>
                    <text:p text:style-name="table_al">Burgerzaken en Belastingen</text:p>
                  </table:table-cell>
                  <table:table-cell table:style-name="entry" table:number-rows-spanned="1" table:number-columns-spanned="1">
                    <text:p text:style-name="table_al">Besluiten met betrekking tot reisdocumenten</text:p>
                  </table:table-cell>
                  <table:table-cell table:style-name="entry" table:number-rows-spanned="1" table:number-columns-spanned="1">
                    <text:p text:style-name="table_al">Paspoortwet en op basis van deze wet vastgestelde regels</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PB/</text:p>
                    <text:p text:style-name="table_al">Burgerzaken en Belastingen</text:p>
                  </table:table-cell>
                  <table:table-cell table:style-name="entry" table:number-rows-spanned="1" table:number-columns-spanned="1">
                    <text:p text:style-name="table_al">Besluiten met betrekking tot verkiezingen of referenda, met uitzondering van vaststelling vergoedingen en besluiten die voortvloeien uit de taken van de burgemeester als hoofd van het hoofdstembureau</text:p>
                  </table:table-cell>
                  <table:table-cell table:style-name="entry" table:number-rows-spanned="1" table:number-columns-spanned="1">
                    <text:p text:style-name="table_al">Kieswet; Kiesbesluit; Wet raadgevend referendum</text:p>
                  </table:table-cell>
                  <table:table-cell table:style-name="entry" table:number-rows-spanned="1" table:number-columns-spanned="1">
                    <text:p text:style-name="table_al">Burg.</text:p>
                  </table:table-cell>
                  <table:table-cell table:style-name="entry" table:number-rows-spanned="1" table:number-columns-spanned="1">
                    <text:p text:style-name="table_al">allround medewerker burgerzak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PB/</text:p>
                    <text:p text:style-name="table_al">Burgerzaken en Belastingen</text:p>
                  </table:table-cell>
                  <table:table-cell table:style-name="entry" table:number-rows-spanned="1" table:number-columns-spanned="1">
                    <text:p text:style-name="table_al">Besluiten met betrekking tot rijbewijzen</text:p>
                  </table:table-cell>
                  <table:table-cell table:style-name="entry" table:number-rows-spanned="1" table:number-columns-spanned="1">
                    <text:p text:style-name="table_al">Wegenverkeerswet; Reglement Rijbewijzen en op basis van deze regelgeving vastgestelde regels</text:p>
                  </table:table-cell>
                  <table:table-cell table:style-name="entry" table:number-rows-spanned="1" table:number-columns-spanned="1">
                    <text:p text:style-name="table_al">Burg.</text:p>
                  </table:table-cell>
                  <table:table-cell table:style-name="entry" table:number-rows-spanned="1" table:number-columns-spanned="1">
                    <text:p text:style-name="table_al">allround medewerker burgerzaken;</text:p>
                    <text:p text:style-name="table_al">medewerker burgerzak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RPB/</text:p>
                    <text:p text:style-name="table_al">Burgerzaken en </text:p>
                    <text:p text:style-name="table_al">Belastingen</text:p>
                  </table:table-cell>
                  <table:table-cell table:style-name="entry" table:number-rows-spanned="1" table:number-columns-spanned="1">
                    <text:p text:style-name="table_al">Verstrekken van informatie aan betrokkene over de verwerking van zijn persoonsgegevens; beoordelen van verzoeken tot verbeteren, aanvullen, wijzigen of afschermen van persoonsgegevens, met </text:p>
                    <text:p text:style-name="table_al">uitzondering van de weigering om aan het verzoek te voldoen</text:p>
                  </table:table-cell>
                  <table:table-cell table:style-name="entry" table:number-rows-spanned="1" table:number-columns-spanned="1">
                    <text:p text:style-name="table_al">Wet BRP; W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RPB/</text:p>
                    <text:p text:style-name="table_al">Burgerzaken en Belastingen</text:p>
                  </table:table-cell>
                  <table:table-cell table:style-name="entry" table:number-rows-spanned="1" table:number-columns-spanned="1">
                    <text:p text:style-name="table_al">Verlof tot begraven/cremeren</text:p>
                  </table:table-cell>
                  <table:table-cell table:style-name="entry" table:number-rows-spanned="1" table:number-columns-spanned="1">
                    <text:p text:style-name="table_al">Wet op de lijkbezorging; Besl. op de lijkbezorging; Beheersverordening begraafplaatsen gemeente Rhenen 2008</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RPB/</text:p>
                    <text:p text:style-name="table_al">Burgerzaken en Belastingen</text:p>
                  </table:table-cell>
                  <table:table-cell table:style-name="entry" table:number-rows-spanned="1" table:number-columns-spanned="1">
                    <text:p text:style-name="table_al">Administratieve behandeling van optieverklaringen als bedoeld in de Rijkswet op het Nederlanderschap</text:p>
                  </table:table-cell>
                  <table:table-cell table:style-name="entry" table:number-rows-spanned="1" table:number-columns-spanned="1">
                    <text:p text:style-name="table_al">Rijkswet op het Nederlanderschap; Besluit verkrijging en verlies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allround medewerker burgerzaken;</text:p>
                    <text:p text:style-name="table_al">medewerker burgerzake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RPB/</text:p>
                    <text:p text:style-name="table_al">Burgerzaken en Belastingen</text:p>
                  </table:table-cell>
                  <table:table-cell table:style-name="entry" table:number-rows-spanned="1" table:number-columns-spanned="1">
                    <text:p text:style-name="table_al">Financiële besluiten met betrekking tot de behandeling van een optieverklaring of naturalisatieverzoek als bedoeld in de Rijkswet op het Nederlanderschap</text:p>
                  </table:table-cell>
                  <table:table-cell table:style-name="entry" table:number-rows-spanned="1" table:number-columns-spanned="1">
                    <text:p text:style-name="table_al">Rijkswet op het Nederlanderschap; Besluit optie- en naturalisatiegelden 2002</text:p>
                  </table:table-cell>
                  <table:table-cell table:style-name="entry" table:number-rows-spanned="1" table:number-columns-spanned="1">
                    <text:p text:style-name="table_al">Burg.</text:p>
                    <text:p text:style-name="table_al">(betreft ondermandaat)</text:p>
                  </table:table-cell>
                  <table:table-cell table:style-name="entry" table:number-rows-spanned="1" table:number-columns-spanned="1">
                    <text:p text:style-name="table_al">allround medewerker burgerzaken;</text:p>
                    <text:p text:style-name="table_al">medewerker burgerzaken</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RPB/</text:p>
                    <text:p text:style-name="table_al">Burgerzaken en Belastingen </text:p>
                  </table:table-cell>
                  <table:table-cell table:style-name="entry" table:number-rows-spanned="1" table:number-columns-spanned="1">
                    <text:p text:style-name="table_al">Aanstelling buitengewoon ambtenaar van de burgerlijke stand, uitsluitend voor één dag.</text:p>
                  </table:table-cell>
                  <table:table-cell table:style-name="entry" table:number-rows-spanned="1" table:number-columns-spanned="1">
                    <text:p text:style-name="table_al">Art. 2 rechtspositieregeling voor de buitengewoon ambtenaar burgerlijke stand Rhe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round medewerker burgerzake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RPB/</text:p>
                    <text:p text:style-name="table_al">Burgerzaken en Belastingen</text:p>
                  </table:table-cell>
                  <table:table-cell table:style-name="entry" table:number-rows-spanned="1" table:number-columns-spanned="1">
                    <text:p text:style-name="table_al">Besluiten met betrekking tot huisnummering en pandgeometrie</text:p>
                  </table:table-cell>
                  <table:table-cell table:style-name="entry" table:number-rows-spanned="1" table:number-columns-spanned="1">
                    <text:p text:style-name="table_al">Verordening Straatnaamgeving en huisnumm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RPB/</text:p>
                    <text:p text:style-name="table_al">Receptie</text:p>
                  </table:table-cell>
                  <table:table-cell table:style-name="entry" table:number-rows-spanned="1" table:number-columns-spanned="1">
                    <text:p text:style-name="table_al">Het ontvangen en in bewaring nemen van gevonden voorwerpen, en aanverwante handelingen</text:p>
                  </table:table-cell>
                  <table:table-cell table:style-name="entry" table:number-rows-spanned="1" table:number-columns-spanned="1">
                    <text:p text:style-name="table_al">Artt. 5, tweede lid, </text:p>
                    <text:p text:style-name="table_al">6, derde lid, 8, eerste en tweede lid, </text:p>
                    <text:p text:style-name="table_al">9 en 11 boek 5 BW</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receptie</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RPB</text:p>
                  </table:table-cell>
                  <table:table-cell table:style-name="entry" table:number-rows-spanned="1" table:number-columns-spanned="1">
                    <text:p text:style-name="table_al">Besluiten op grond van de APV die betrekking hebben op de volgende onderwerpen:</text:p>
                    <text:p text:style-name="table_al">a.straatartiesten;</text:p>
                    <text:p text:style-name="table_al">b.voorwerpen of stoffen op, aan of boven de weg;</text:p>
                    <text:p text:style-name="table_al">c.evenementen;</text:p>
                    <text:p text:style-name="table_al">d.exploitatie openbare inrichting;</text:p>
                    <text:p text:style-name="table_al">e.speelgelegenheden;</text:p>
                    <text:p text:style-name="table_al">f.collecteren, venten, standplaatsen en snuffelmarkten;</text:p>
                    <text:p text:style-name="table_al">g.geluid</text:p>
                  </table:table-cell>
                  <table:table-cell table:style-name="entry" table:number-rows-spanned="1" table:number-columns-spanned="1">
                    <text:p text:style-name="table_al">APV</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RPB</text:p>
                  </table:table-cell>
                  <table:table-cell table:style-name="entry" table:number-rows-spanned="1" table:number-columns-spanned="1">
                    <text:p text:style-name="table_al">Besluiten op grond van de Drank- en Horecawet c.a.</text:p>
                  </table:table-cell>
                  <table:table-cell table:style-name="entry" table:number-rows-spanned="1" table:number-columns-spanned="1">
                    <text:p text:style-name="table_al">Drank- en Horecawet en op basis van deze wet vastgestelde regels</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RPB</text:p>
                  </table:table-cell>
                  <table:table-cell table:style-name="entry" table:number-rows-spanned="1" table:number-columns-spanned="1">
                    <text:p text:style-name="table_al">Besluiten op grond van de Wet op de kansspelen c.a., met uitzondering van besluiten die betrekking hebben op speelautomatenhallen</text:p>
                  </table:table-cell>
                  <table:table-cell table:style-name="entry" table:number-rows-spanned="1" table:number-columns-spanned="1">
                    <text:p text:style-name="table_al">Wet op de kansspelen en op basis van deze wet vastgestelde regels</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RPB</text:p>
                  </table:table-cell>
                  <table:table-cell table:style-name="entry" table:number-rows-spanned="1" table:number-columns-spanned="1">
                    <text:p text:style-name="table_al">Besluiten op grond van de Winkeltijdenwet </text:p>
                  </table:table-cell>
                  <table:table-cell table:style-name="entry" table:number-rows-spanned="1" table:number-columns-spanned="1">
                    <text:p text:style-name="table_al">Winkeltijdenwet en op basis van deze wet vastgestelde 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RPB</text:p>
                  </table:table-cell>
                  <table:table-cell table:style-name="entry" table:number-rows-spanned="1" table:number-columns-spanned="1">
                    <text:p text:style-name="table_al">Besluiten met betrekking tot opstijgen/landen vrije ballon, helivluchten e.d., met uitzondering van luchtvaartshows</text:p>
                  </table:table-cell>
                  <table:table-cell table:style-name="entry" table:number-rows-spanned="1" table:number-columns-spanned="1">
                    <text:p text:style-name="table_al">Luchtvaartwet en op basis van deze wet vastgestelde regels</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RPB/</text:p>
                    <text:p text:style-name="table_al">Vergunningen</text:p>
                  </table:table-cell>
                  <table:table-cell table:style-name="entry" table:number-rows-spanned="1" table:number-columns-spanned="1">
                    <text:p text:style-name="table_al">Besluiten met betrekking tot reclamevergunningen als bedoeld in de APV</text:p>
                  </table:table-cell>
                  <table:table-cell table:style-name="entry" table:number-rows-spanned="1" table:number-columns-spanned="1">
                    <text:p text:style-name="table_al">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RPB/</text:p>
                    <text:p text:style-name="table_al">Vergunningen</text:p>
                  </table:table-cell>
                  <table:table-cell table:style-name="entry" table:number-rows-spanned="1" table:number-columns-spanned="1">
                    <text:p text:style-name="table_al">Verlenen van vergunningen op grond van de Leegstandwet</text:p>
                  </table:table-cell>
                  <table:table-cell table:style-name="entry" table:number-rows-spanned="1" table:number-columns-spanned="1">
                    <text:p text:style-name="table_al">Artikel 15 Leegstan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PB/</text:p>
                    <text:p text:style-name="table_al">Vergunningen</text:p>
                  </table:table-cell>
                  <table:table-cell table:style-name="entry" table:number-rows-spanned="1" table:number-columns-spanned="1">
                    <text:p text:style-name="table_al">Besluiten tot toekenning starterslening</text:p>
                  </table:table-cell>
                  <table:table-cell table:style-name="entry" table:number-rows-spanned="1" table:number-columns-spanned="1">
                    <text:p text:style-name="table_al">Verordening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RPB/</text:p>
                    <text:p text:style-name="table_al">Vergunningen</text:p>
                  </table:table-cell>
                  <table:table-cell table:style-name="entry" table:number-rows-spanned="1" table:number-columns-spanned="1">
                    <text:p text:style-name="table_al">Besluiten met betrekking tot vervoer gevaarlijke stoffen</text:p>
                  </table:table-cell>
                  <table:table-cell table:style-name="entry" table:number-rows-spanned="1" table:number-columns-spanned="1">
                    <text:p text:style-name="table_al">Wet vervoer gevaarlijke stoffen; Besluit vervoer gevaarlijke stoffen;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RPB/</text:p>
                    <text:p text:style-name="table_al">Vergunningen</text:p>
                  </table:table-cell>
                  <table:table-cell table:style-name="entry" table:number-rows-spanned="1" table:number-columns-spanned="1">
                    <text:p text:style-name="table_al">Ontheffing bijzondere transporten landbouw</text:p>
                  </table:table-cell>
                  <table:table-cell table:style-name="entry" table:number-rows-spanned="1" table:number-columns-spanned="1">
                    <text:p text:style-name="table_al">Wegenverkeerswet art 149</text:p>
                    <text:p text:style-name="table_al">Regeling voertuigen art. 9.1</text:p>
                  </table:table-cell>
                  <table:table-cell table:style-name="entry" table:number-rows-spanned="1" table:number-columns-spanned="1">
                    <text:p text:style-name="table_al">College</text:p>
                  </table:table-cell>
                  <table:table-cell table:style-name="entry" table:number-rows-spanned="1" table:number-columns-spanned="1">
                    <text:p text:style-name="table_al">Rijksdienst voor het Wegverkeer</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RPB/</text:p>
                    <text:p text:style-name="table_al">Vergunningen</text:p>
                  </table:table-cell>
                  <table:table-cell table:style-name="entry" table:number-rows-spanned="1" table:number-columns-spanned="1">
                    <text:p text:style-name="table_al">Besluiten met betrekking tot het verlenen va verklaringen van geen bezwaar</text:p>
                  </table:table-cell>
                  <table:table-cell table:style-name="entry" table:number-rows-spanned="1" table:number-columns-spanned="1">
                    <text:p text:style-name="table_al">Wegenverkeerswet, Luchtvaartwet, Wet Wapens en munitie, en op basis van deze wetten vastgestelde regels</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edewerker RPB</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RPB/</text:p>
                    <text:p text:style-name="table_al">Vergunningen</text:p>
                  </table:table-cell>
                  <table:table-cell table:style-name="entry" table:number-rows-spanned="1" table:number-columns-spanned="1">
                    <text:p text:style-name="table_al">Besluiten met betrekking tot aanvragen om ontheffing van een geslotenverklaring </text:p>
                  </table:table-cell>
                  <table:table-cell table:style-name="entry" table:number-rows-spanned="1" table:number-columns-spanned="1">
                    <text:p text:style-name="table_al">Wegenverkeerswet;</text:p>
                    <text:p text:style-name="table_al">BABW; RVV</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TEAM Vergunningverlening en Handhaving (V&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amp;H</text:p>
                  </table:table-cell>
                  <table:table-cell table:style-name="entry" table:number-rows-spanned="1" table:number-columns-spanned="1">
                    <text:p text:style-name="table_al">Alle besluiten ten aanzien van reeds verleende bouwvergunningen (bijvoorbeeld: wijziging tenaamstelling vergunning of overdracht vergunning, nadere goedkeuring bouwconstructie, beoordeling sterkteberekeningen of funderingsplan, intrekken vergunning)</text:p>
                  </table:table-cell>
                  <table:table-cell table:style-name="entry" table:number-rows-spanned="1" table:number-columns-spanned="1">
                    <text:p text:style-name="table_al">Woningwet,</text:p>
                    <text:p text:style-name="table_al">Bouwverordening</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et betrekking tot de subsidiëring van monumenten</text:p>
                  </table:table-cell>
                  <table:table-cell table:style-name="entry" table:number-rows-spanned="1" table:number-columns-spanned="1">
                    <text:p text:style-name="table_al">Subsidieregeling Onderhoud/restauratie gemeentelijke monumenten</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et betrekking tot de toepassing van de Bouwverordening en de Brandbeveiligingsverordening (bijvoorbeeld: gebruiksvergunning en –melding, gereedmelding bouw, sloopmelding).</text:p>
                  </table:table-cell>
                  <table:table-cell table:style-name="entry" table:number-rows-spanned="1" table:number-columns-spanned="1">
                    <text:p text:style-name="table_al">Woningwet; Bouwverordening;</text:p>
                    <text:p text:style-name="table_al">Brandbeveiligingsverordening</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tot doorbreken wettelijke aanhoudingsplicht bij aanvragen om een omgevingsvergunning</text:p>
                  </table:table-cell>
                  <table:table-cell table:style-name="entry" table:number-rows-spanned="1" table:number-columns-spanned="1">
                    <text:p text:style-name="table_al">artikel 3:3, lid 3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 mits vooraf overleg met team E&amp;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die betrekking hebben op de aanvraag van een omgevingsvergunning waarvoor op grond van paragraaf 3.2 en 3.3 Wabo de <text:span text:style-name="nadrukcur"><text:span text:style-name="nadrukondlijn">reguliere</text:span></text:span> voorbereidingsprocedure is voorgeschreven en welke passen binnen de Beleidsregels Omgevingsvergunning 2010.</text:p>
                  </table:table-cell>
                  <table:table-cell table:style-name="entry" table:number-rows-spanned="1" table:number-columns-spanned="1">
                    <text:p text:style-name="table_al">Artikel 2.1. 2.2, §3.2 en § 3.3 Wabo en Awb</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amp;H</text:p>
                  </table:table-cell>
                  <table:table-cell table:style-name="entry" table:number-rows-spanned="1" table:number-columns-spanned="1">
                    <text:p text:style-name="table_al">Het voorbereiden van besluiten (ontwerp-besluit) die betrekking hebben op de aanvraag van een omgevingsvergunning waarvoor op grond van artikel 3.10, lid 1 sub b, c, en d Wabo de <text:span text:style-name="nadrukcur"><text:span text:style-name="nadrukondlijn">uitgebreide</text:span></text:span> voorbereidingsprocedure is voorgeschreven</text:p>
                  </table:table-cell>
                  <table:table-cell table:style-name="entry" table:number-rows-spanned="1" table:number-columns-spanned="1">
                    <text:p text:style-name="table_al">Artikel 2.1. 2.2, §3.2 en § 3.3 Wabo en Awb</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b.t. het verlenen van een omgevingvergunning voor bouwen</text:p>
                  </table:table-cell>
                  <table:table-cell table:style-name="entry" table:number-rows-spanned="1" table:number-columns-spanned="1">
                    <text:p text:style-name="table_al">Art. 2.1, lid 1, onder a; §3.2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b.t. het verlenen van een omgevingsvergunning voor het handelen in strijd bestemmingsplan, waarvoor de uitgebreide procedure wordt gevolgd, mits tegen de ontwerpomgevingsvergunning geen zienswijze is ingediend</text:p>
                  </table:table-cell>
                  <table:table-cell table:style-name="entry" table:number-rows-spanned="1" table:number-columns-spanned="1">
                    <text:p text:style-name="table_al">Art. 2.1., lid 1, onder c; §3.3 Wabo</text:p>
                  </table:table-cell>
                  <table:table-cell table:style-name="entry" table:number-rows-spanned="1" table:number-columns-spanned="2">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bt het verlenen van een omgevingsvergunning voor het handelen in strijd met het bestemmingsplan, waarvoor de reguliere procedure wordt gevolgd, mits wordt voldaan aan de voorwaarden gesteld in een voorafgaand positief beoordeeld principeverzoek</text:p>
                  </table:table-cell>
                  <table:table-cell table:style-name="entry" table:number-rows-spanned="1" table:number-columns-spanned="1">
                    <text:p text:style-name="table_al">Art. 2.1, lid 1, onder c; </text:p>
                    <text:p text:style-name="table_al">§3.3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bt het verlenen van een omgevingsvergunning voor het handelen in strijd met het bestemmingsplan, waarvoor de reguliere procedure wordt gevolgd.</text:p>
                  </table:table-cell>
                  <table:table-cell table:style-name="entry" table:number-rows-spanned="1" table:number-columns-spanned="1">
                    <text:p text:style-name="table_al">Art. 2.1, lid 1, onder c; </text:p>
                    <text:p text:style-name="table_al">§3.3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Portefeuillehouder RO</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mp;H</text:p>
                  </table:table-cell>
                  <table:table-cell table:style-name="entry" table:number-rows-spanned="1" table:number-columns-spanned="1">
                    <text:p text:style-name="table_al">(Het voorbereiden van) Besluiten m.b.t. het verlenen van een omgevingsvergunning voor het uitvoeren werkzaamheden en werken geen bouwwerk zijnde </text:p>
                  </table:table-cell>
                  <table:table-cell table:style-name="entry" table:number-rows-spanned="1" table:number-columns-spanned="1">
                    <text:p text:style-name="table_al">Art. 2.1, lid 1, onder b; §3.2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mp;H</text:p>
                  </table:table-cell>
                  <table:table-cell table:style-name="entry" table:number-rows-spanned="1" table:number-columns-spanned="1">
                    <text:p text:style-name="table_al">(Het voorbereiden van) Besluiten m.b.t. het verlenen van een omgevingsvergunning voor het in gebruik nemen van een bouwwerk (brandveiligheid)</text:p>
                  </table:table-cell>
                  <table:table-cell table:style-name="entry" table:number-rows-spanned="1" table:number-columns-spanned="1">
                    <text:p text:style-name="table_al">Art. 2.1 lid 1, onder d; §3.3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 na schriftelijk positief advies van de VRU</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amp;H</text:p>
                  </table:table-cell>
                  <table:table-cell table:style-name="entry" table:number-rows-spanned="1" table:number-columns-spanned="1">
                    <text:p text:style-name="table_al">(Het voorbereiden van) Besluiten m.b.t. het verlenen van een omgevingsvergunning voor het oprichten, veranderen of in werking hebben van een inrichting</text:p>
                  </table:table-cell>
                  <table:table-cell table:style-name="entry" table:number-rows-spanned="1" table:number-columns-spanned="1">
                    <text:p text:style-name="table_al">Art. 2.1, lid 1, onder e, §3.2 en §3.3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mp;H</text:p>
                  </table:table-cell>
                  <table:table-cell table:style-name="entry" table:number-rows-spanned="1" table:number-columns-spanned="1">
                    <text:p text:style-name="table_al">(Het voorbereiden van) Besluiten m.b.t. het verlenen van een omgevingsvergunning voor het slopen, verstoren, verplaatsen van een beschermd monument</text:p>
                  </table:table-cell>
                  <table:table-cell table:style-name="entry" table:number-rows-spanned="1" table:number-columns-spanned="1">
                    <text:p text:style-name="table_al">Art. 2.1, lid 1, onder f; art. 2.2, lid 1, onder b; §3.2 en §3.3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mp;H</text:p>
                  </table:table-cell>
                  <table:table-cell table:style-name="entry" table:number-rows-spanned="1" table:number-columns-spanned="1">
                    <text:p text:style-name="table_al">(Het voorbereiden van) Besluiten m.b.t. het verlenen van een omgevingsvergunning voor het slopen en verrichten van een andere activiteit</text:p>
                  </table:table-cell>
                  <table:table-cell table:style-name="entry" table:number-rows-spanned="1" table:number-columns-spanned="1">
                    <text:p text:style-name="table_al">Art. 2.1, lid 1, onder g, h, en i; art. 2.2, lid 1, onder c; §3.2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amp;H</text:p>
                  </table:table-cell>
                  <table:table-cell table:style-name="entry" table:number-rows-spanned="1" table:number-columns-spanned="1">
                    <text:p text:style-name="table_al">(Het voorbereiden van) Besluiten m.b.t. het verlenen van een omgevingsvergunning voor het aanleggen van een weg, het hebben van een alarminstallatie, handelsreclame te maken en roerende zaken op te slaan </text:p>
                  </table:table-cell>
                  <table:table-cell table:style-name="entry" table:number-rows-spanned="1" table:number-columns-spanned="1">
                    <text:p text:style-name="table_al">Art. 2.2, lid 1, onder d, f, h, i, j en k; §3.2 Wabo</text:p>
                  </table:table-cell>
                  <table:table-cell table:style-name="entry" table:number-rows-spanned="1" table:number-columns-spanned="2">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amp;H</text:p>
                  </table:table-cell>
                  <table:table-cell table:style-name="entry" table:number-rows-spanned="1" table:number-columns-spanned="1">
                    <text:p text:style-name="table_al">(Het voorbereiden van) Besluiten m.b.t het verlenen van een omgevingsvergunning voor het realiseren van een inrit</text:p>
                  </table:table-cell>
                  <table:table-cell table:style-name="entry" table:number-rows-spanned="1" table:number-columns-spanned="1">
                    <text:p text:style-name="table_al">Art. 2.2, lid 1, onder e; §3.2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V&amp;H</text:p>
                  </table:table-cell>
                  <table:table-cell table:style-name="entry" table:number-rows-spanned="1" table:number-columns-spanned="1">
                    <text:p text:style-name="table_al">(Het voorbereiden van) Besluiten m.b.t. het verlenen van een omgevingsvergunning voor het vellen van houtopstand</text:p>
                  </table:table-cell>
                  <table:table-cell table:style-name="entry" table:number-rows-spanned="1" table:number-columns-spanned="1">
                    <text:p text:style-name="table_al">Art. 2.2, lid 1, onder g; §3.2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amp;H</text:p>
                  </table:table-cell>
                  <table:table-cell table:style-name="entry" table:number-rows-spanned="1" table:number-columns-spanned="1">
                    <text:p text:style-name="table_al">Het op verzoek intrekken van een omgevingsvergunning </text:p>
                  </table:table-cell>
                  <table:table-cell table:style-name="entry" table:number-rows-spanned="1" table:number-columns-spanned="1">
                    <text:p text:style-name="table_al">Art. 2.33, lid 2, onder b Wabo</text:p>
                  </table:table-cell>
                  <table:table-cell table:style-name="entry" table:number-rows-spanned="1" table:number-columns-spanned="2">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tot het afwijken van het bestemmingsplan o.b.v. artikel 2.1, lid 1, sub c, juncto artikel 2.12, lid 1, sub a, onder 1° Wabo, indien een aanvraag om omgevingsvergunning:</text:p>
                    <text:p text:style-name="table_al">a.voldoet aan de bouwregels van de geldende enkelbestemming of aan het beleid voor het afwijken van deze bouwregels, en</text:p>
                    <text:p text:style-name="table_al">b.voldoet aan de criteria om af te wijken van de bouwregels van de geldende dubbelbestemming Waarde-Archeologie</text:p>
                  </table:table-cell>
                  <table:table-cell table:style-name="entry" table:number-rows-spanned="1" table:number-columns-spanned="1">
                    <text:p text:style-name="table_al">artikel 2.1, lid 1, sub c, juncto artikel 2.12, lid 1, sub a, onder 1°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amp;H</text:p>
                  </table:table-cell>
                  <table:table-cell table:style-name="entry" table:number-rows-spanned="1" table:number-columns-spanned="1">
                    <text:p text:style-name="table_al">Het vragen van een verklaring van geen bedenkingen aan een Rijks- of provinciaal bestuursorgaan</text:p>
                  </table:table-cell>
                  <table:table-cell table:style-name="entry" table:number-rows-spanned="1" table:number-columns-spanned="1">
                    <text:p text:style-name="table_al">Art. 2.27 en 3.11 Wabo; §6.2 Bor</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et betrekking tot vergunningen op grond van de Wet milieubeheer, met uitzondering van het nemen van het ontwerp-besluit of het nemen van het definitieve besluit tot verlening, weigering of intrekking van milieuvergunningen</text:p>
                  </table:table-cell>
                  <table:table-cell table:style-name="entry" table:number-rows-spanned="1" table:number-columns-spanned="1">
                    <text:p text:style-name="table_al">Wet milieubeheer, Awb</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amp;H</text:p>
                  </table:table-cell>
                  <table:table-cell table:style-name="entry" table:number-rows-spanned="1" table:number-columns-spanned="1">
                    <text:p text:style-name="table_al">Het nemen van het ontwerp-besluit tot verlening, weigering of intrekking van milieuvergunningen en het nemen van het definitieve besluit tot verlening, weigering of intrekking van milieuvergunningen, voor zover tegen het ontwerp-besluit geen bedenkingen of zienswijzen zijn ingebracht</text:p>
                  </table:table-cell>
                  <table:table-cell table:style-name="entry" table:number-rows-spanned="1" table:number-columns-spanned="1">
                    <text:p text:style-name="table_al">Wet milieubeheer, Awb</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et betrekking tot meldingen en kennisgevingen op grond van de Wet milieubeheer</text:p>
                  </table:table-cell>
                  <table:table-cell table:style-name="entry" table:number-rows-spanned="1" table:number-columns-spanned="1">
                    <text:p text:style-name="table_al">Wet milieubeheer; Wet bodembescherming</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et betrekking tot stookontheffingen</text:p>
                  </table:table-cell>
                  <table:table-cell table:style-name="entry" table:number-rows-spanned="1" table:number-columns-spanned="1">
                    <text:p text:style-name="table_al">Wet milieubeheer; APV</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V&amp;H</text:p>
                  </table:table-cell>
                  <table:table-cell table:style-name="entry" table:number-rows-spanned="1" table:number-columns-spanned="1">
                    <text:p text:style-name="table_al">Schriftelijk verweer voeren namens gemeentelijke bestuursorganen bij de rechtbank (inclusief de Voorzieningenrechter, de Centrale Raad van Beroep en het College van Beroep voor het Bedrijfsleven) en de Afdeling Bestuursrechtspraak van de Raad van State</text:p>
                  </table:table-cell>
                  <table:table-cell table:style-name="entry" table:number-rows-spanned="1" table:number-columns-spanned="1">
                    <text:p text:style-name="table_al">Awb; Gem.wet</text:p>
                  </table:table-cell>
                  <table:table-cell table:style-name="entry" table:number-rows-spanned="1" table:number-columns-spanned="2">
                    <text:p text:style-name="table_al">College; burg.</text:p>
                  </table:table-cell>
                  <table:table-cell table:style-name="entry" table:number-rows-spanned="1" table:number-columns-spanned="1">
                    <text:p text:style-name="table_al">medewerker, gezamenlijk met de medewerker advies-j</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V&amp;H</text:p>
                  </table:table-cell>
                  <table:table-cell table:style-name="entry" table:number-rows-spanned="1" table:number-columns-spanned="1">
                    <text:p text:style-name="table_al">Het ondertekenen van alle besluiten t.a.v. omgevingsvergunningen, met uitzondering van weigeringen en ambtshalve intrekkingen</text:p>
                  </table:table-cell>
                  <table:table-cell table:style-name="entry" table:number-rows-spanned="1" table:number-columns-spanned="1">
                    <text:p text:style-name="table_al">Awb, Gem.wet, Wabo</text:p>
                  </table:table-cell>
                  <table:table-cell table:style-name="entry" table:number-rows-spanned="1" table:number-columns-spanned="2">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V&amp;H</text:p>
                  </table:table-cell>
                  <table:table-cell table:style-name="entry" table:number-rows-spanned="1" table:number-columns-spanned="1">
                    <text:p text:style-name="table_al">Toepassen van bestuursdwang door middel van het overbrengen en inbewaringstellen van een op een weg staand voertuig, opmaken van proces-verbaal van meevoeren en opslaan, op schrift stellen en ondertekenen van het bestuursdwangbesluit.</text:p>
                  </table:table-cell>
                  <table:table-cell table:style-name="entry" table:number-rows-spanned="1" table:number-columns-spanned="2">
                    <text:p text:style-name="table_al">Wegenverkeersweg 1994; besluit wegslepen van voertuigen;</text:p>
                    <text:p text:style-name="table_al">Wegsleepverordening Rhenen 2011, </text:p>
                    <text:p text:style-name="table_al">Awb</text:p>
                    <text:p text:style-name="table_al">Art.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et betrekking tot het toekennen van schorsende werking aan </text:p>
                    <text:p text:style-name="table_al">bezwaarschriften tegen dwangsom- en bestuursdwangbesluiten</text:p>
                  </table:table-cell>
                  <table:table-cell table:style-name="entry" table:number-rows-spanned="1" table:number-columns-spanned="2">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medewerker handhaving</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V&amp;H</text:p>
                  </table:table-cell>
                  <table:table-cell table:style-name="entry" table:number-rows-spanned="1" table:number-columns-spanned="1">
                    <text:p text:style-name="table_al">Bevoegdheid om bestuursdwang toe te passen in spoedeisende situaties</text:p>
                  </table:table-cell>
                  <table:table-cell table:style-name="entry" table:number-rows-spanned="1" table:number-columns-spanned="2">
                    <text:p text:style-name="table_al">Art 125 Gemeentewet;</text:p>
                    <text:p text:style-name="table_al">Art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oezichthouder binnen reikwijdte art 5:31Awb</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amp;H</text:p>
                  </table:table-cell>
                  <table:table-cell table:style-name="entry" table:number-rows-spanned="1" table:number-columns-spanned="1">
                    <text:p text:style-name="table_al">Voornemen tot opleggen last onder dwangsom / bestuursdwang</text:p>
                  </table:table-cell>
                  <table:table-cell table:style-name="entry" table:number-rows-spanned="1" table:number-columns-spanned="2">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medewerker handhaving</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amp;H</text:p>
                  </table:table-cell>
                  <table:table-cell table:style-name="entry" table:number-rows-spanned="1" table:number-columns-spanned="1">
                    <text:p text:style-name="table_al">Het toepassen en beëindigen van bestuursdwang in spoedeisende situaties</text:p>
                  </table:table-cell>
                  <table:table-cell table:style-name="entry" table:number-rows-spanned="1" table:number-columns-spanned="2">
                    <text:p text:style-name="table_al">Artikel 125 gem. wet</text:p>
                    <text:p text:style-name="table_al">Artikel 5:31 Awb</text:p>
                    <text:p text:style-name="table_al">Artikel 5.17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oezichthouders binnen de reikwijdte van artikel 5.10 lid 3 Wabo</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V&amp;H</text:p>
                  </table:table-cell>
                  <table:table-cell table:style-name="entry" table:number-rows-spanned="1" table:number-columns-spanned="1">
                    <text:p text:style-name="table_al">Het beslissen op een aanvraag voor een persoonsgebonden incidentele gedoogbeschikking voor permanente bewoning van recreatieverblijven, onder voorwaarde dat de portefeuillehouder handhaving akkoord is</text:p>
                  </table:table-cell>
                  <table:table-cell table:style-name="entry" table:number-rows-spanned="1" table:number-columns-spanned="2">
                    <text:p text:style-name="table_al">Art. 1:3 lid 3 Awb</text:p>
                    <text:p text:style-name="table_al">Paragraaf 5.4 Beleidsnotitie Permanente bewoning van recreatie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urist team handhaving</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tot het opleggen van een last onder dwangsom tot en met €25.000,=, onder voorwaarde dat de portefeuillehouder handhaving akkoord is</text:p>
                  </table:table-cell>
                  <table:table-cell table:style-name="entry" table:number-rows-spanned="1" table:number-columns-spanned="2">
                    <text:p text:style-name="table_al">Art 125 Gem.wet</text:p>
                    <text:p text:style-name="table_al">Afdeling 5.3.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Jurist team handhaving</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op verzoeken tot verlengen van de begunstigingstermijn </text:p>
                  </table:table-cell>
                  <table:table-cell table:style-name="entry" table:number-rows-spanned="1" table:number-columns-spanned="2">
                    <text:p text:style-name="table_al">Art. 1:3 lid 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Jurist team handhaving</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V&amp;H</text:p>
                  </table:table-cell>
                  <table:table-cell table:style-name="entry" table:number-rows-spanned="1" table:number-columns-spanned="1">
                    <text:p text:style-name="table_al">Het benoemen van een onbezoldigd ambtenaar die als toezichthouder wordt benoemd</text:p>
                  </table:table-cell>
                  <table:table-cell table:style-name="entry" table:number-rows-spanned="1" table:number-columns-spanned="2">
                    <text:p text:style-name="table_al">Art. 160 lid 1 sub d Gem. 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V&amp;H</text:p>
                  </table:table-cell>
                  <table:table-cell table:style-name="entry" table:number-rows-spanned="1" table:number-columns-spanned="1">
                    <text:p text:style-name="table_al">Het aanwijzen als toezichthouder</text:p>
                  </table:table-cell>
                  <table:table-cell table:style-name="entry" table:number-rows-spanned="1" table:number-columns-spanned="2">
                    <text:p text:style-name="table_al">Art. 5:11 Awb</text:p>
                    <text:p text:style-name="table_al">Art. 5.10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38</text:p>
                  </table:table-cell>
                  <table:table-cell table:style-name="entry" table:number-rows-spanned="1" table:number-columns-spanned="1">
                    <text:p text:style-name="table_al">V&amp;H</text:p>
                  </table:table-cell>
                  <table:table-cell table:style-name="entry" table:number-rows-spanned="1" table:number-columns-spanned="1">
                    <text:p text:style-name="table_al">Het aanwijzen als toezichthouder</text:p>
                  </table:table-cell>
                  <table:table-cell table:style-name="entry" table:number-rows-spanned="1" table:number-columns-spanned="2">
                    <text:p text:style-name="table_al">Art. 5:11 Awb</text:p>
                    <text:p text:style-name="table_al">Art. 6:2 Apv</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39</text:p>
                  </table:table-cell>
                  <table:table-cell table:style-name="entry" table:number-rows-spanned="1" table:number-columns-spanned="1">
                    <text:p text:style-name="table_al">V&amp;H</text:p>
                  </table:table-cell>
                  <table:table-cell table:style-name="entry" table:number-rows-spanned="1" table:number-columns-spanned="1">
                    <text:p text:style-name="table_al">Voornemen en besluit mbt invordering en stuiting dwangsom en mbt bestuursdwang</text:p>
                  </table:table-cell>
                  <table:table-cell table:style-name="entry" table:number-rows-spanned="1" table:number-columns-spanned="2">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medewerker handhaving</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V&amp;H</text:p>
                  </table:table-cell>
                  <table:table-cell table:style-name="entry" table:number-rows-spanned="1" table:number-columns-spanned="1">
                    <text:p text:style-name="table_al">Het nemen van invorderingsbesluiten m.b.t. handhaving n.a.v. verbeurde dwangsommen</text:p>
                  </table:table-cell>
                  <table:table-cell table:style-name="entry" table:number-rows-spanned="1" table:number-columns-spanned="2">
                    <text:p text:style-name="table_al">Art. 5:37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amp;H</text:p>
                  </table:table-cell>
                  <table:table-cell table:style-name="entry" table:number-rows-spanned="1" table:number-columns-spanned="1">
                    <text:p text:style-name="table_al">Alle besluiten ten aanzien van reeds verleende bouwvergunningen (bijvoorbeeld: wijziging tenaamstelling vergunning of overdracht vergunning, nadere goedkeuring bouwconstructie, beoordeling sterkteberekeningen of funderingsplan, intrekken vergunning)</text:p>
                  </table:table-cell>
                  <table:table-cell table:style-name="entry" table:number-rows-spanned="1" table:number-columns-spanned="2">
                    <text:p text:style-name="table_al">Woningwet,</text:p>
                    <text:p text:style-name="table_al">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amp;H</text:p>
                  </table:table-cell>
                  <table:table-cell table:style-name="entry" table:number-rows-spanned="1" table:number-columns-spanned="1">
                    <text:p text:style-name="table_al">Het op verzoek intrekken van een omgevingsvergunning </text:p>
                  </table:table-cell>
                  <table:table-cell table:style-name="entry" table:number-rows-spanned="1" table:number-columns-spanned="2">
                    <text:p text:style-name="table_al">Art. 2.33, lid 2, onder b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amp;H</text:p>
                  </table:table-cell>
                  <table:table-cell table:style-name="entry" table:number-rows-spanned="1" table:number-columns-spanned="1">
                    <text:p text:style-name="table_al">Besluiten met betrekking tot meldingen op grond van het Bouwstoffenbesluit</text:p>
                  </table:table-cell>
                  <table:table-cell table:style-name="entry" table:number-rows-spanned="1" table:number-columns-spanned="2">
                    <text:p text:style-name="table_al">Wet bodembescherming; Wet verontreiniging oppervlaktewater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TEAM WM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MO</text:p>
                  </table:table-cell>
                  <table:table-cell table:style-name="entry" table:number-rows-spanned="1" table:number-columns-spanned="1">
                    <text:p text:style-name="table_al">In spoedeisende gevallen na een melding als bedoeld in artikel 2.32 Wmo 2015, eerste lid onverwijld beslissen tot verstrekking van een tijdelijke maatwerkvoorziening, in afwachting van het onderzoek.</text:p>
                  </table:table-cell>
                  <table:table-cell table:style-name="entry" table:number-rows-spanned="1" table:number-columns-spanned="1">
                    <text:p text:style-name="table_al">Wmo 2015, Verordening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Zorgmakelaar/senior-regisseu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MO</text:p>
                  </table:table-cell>
                  <table:table-cell table:style-name="entry" table:number-rows-spanned="1" table:number-columns-spanned="1">
                    <text:p text:style-name="table_al">Besluiten met betrekking tot een maatwerkvoorziening</text:p>
                  </table:table-cell>
                  <table:table-cell table:style-name="entry" table:number-rows-spanned="1" table:number-columns-spanned="1">
                    <text:p text:style-name="table_al">Wmo 2015, Verordening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Zorgmakelaar/consulent-specialist</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WMO</text:p>
                  </table:table-cell>
                  <table:table-cell table:style-name="entry" table:number-rows-spanned="1" table:number-columns-spanned="1">
                    <text:p text:style-name="table_al">Beslissing als in artikel 2.3.5 en 2.3.6 Wmo2015, herzien of intrekken</text:p>
                  </table:table-cell>
                  <table:table-cell table:style-name="entry" table:number-rows-spanned="1" table:number-columns-spanned="1">
                    <text:p text:style-name="table_al">Wmo 2015, Verordening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Zorgmakelaar/senior-regisseur</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WMO</text:p>
                  </table:table-cell>
                  <table:table-cell table:style-name="entry" table:number-rows-spanned="1" table:number-columns-spanned="1">
                    <text:p text:style-name="table_al">Terugvorderen van een ten onrechte genoten maatwerkvoorziening</text:p>
                  </table:table-cell>
                  <table:table-cell table:style-name="entry" table:number-rows-spanned="1" table:number-columns-spanned="1">
                    <text:p text:style-name="table_al">Wmo 2015, Verordening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Zorgmakelaar/senior-regisseur</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WMO</text:p>
                  </table:table-cell>
                  <table:table-cell table:style-name="entry" table:number-rows-spanned="1" table:number-columns-spanned="1">
                    <text:p text:style-name="table_al">Besluiten op aanvragen voor gehandicaptenparkeerkaarten</text:p>
                  </table:table-cell>
                  <table:table-cell table:style-name="entry" table:number-rows-spanned="1" table:number-columns-spanned="1">
                    <text:p text:style-name="table_al">Wegenverkeerswet; BABW; RVV; Regeling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TEAM OPENBAR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Openbare Werken</text:p>
                  </table:table-cell>
                  <table:table-cell table:style-name="entry" table:number-rows-spanned="1" table:number-columns-spanned="1">
                    <text:p text:style-name="table_al">Besluiten met betrekking tot de uitvoering van de Afvalstoffenverordening</text:p>
                  </table:table-cell>
                  <table:table-cell table:style-name="entry" table:number-rows-spanned="1" table:number-columns-spanned="1">
                    <text:p text:style-name="table_al">Afvalstoffenverordening gemeente Rhenen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medewerke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Openbare werken</text:p>
                  </table:table-cell>
                  <table:table-cell table:style-name="entry" table:number-rows-spanned="1" table:number-columns-spanned="1">
                    <text:p text:style-name="table_al">Besluiten met betrekking tot riolering, met uitzondering van de vaststelling rioleringsplan, en water</text:p>
                  </table:table-cell>
                  <table:table-cell table:style-name="entry" table:number-rows-spanned="1" table:number-columns-spanned="1">
                    <text:p text:style-name="table_al">Woningwet; Bouwverordening; Wet milieubeheer; Water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medewerker riolering</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Openbare Werken</text:p>
                  </table:table-cell>
                  <table:table-cell table:style-name="entry" table:number-rows-spanned="1" table:number-columns-spanned="1">
                    <text:p text:style-name="table_al">Belangenbehartiging rioleringsgegevens</text:p>
                  </table:table-cell>
                  <table:table-cell table:style-name="entry" table:number-rows-spanned="1" table:number-columns-spanned="1">
                    <text:p text:style-name="table_al">Wet informatie-uitwisseling ondergrondse netten</text:p>
                  </table:table-cell>
                  <table:table-cell table:style-name="entry" table:number-rows-spanned="1" table:number-columns-spanned="1">
                    <text:p text:style-name="table_al">College </text:p>
                  </table:table-cell>
                  <table:table-cell table:style-name="entry" table:number-rows-spanned="1" table:number-columns-spanned="1">
                    <text:p text:style-name="table_al">beleidsmedewerker riolering</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Openbare werken</text:p>
                  </table:table-cell>
                  <table:table-cell table:style-name="entry" table:number-rows-spanned="1" table:number-columns-spanned="1">
                    <text:p text:style-name="table_al">Besluiten met betrekking tot kabels en leidingen in gemeentegrond</text:p>
                  </table:table-cell>
                  <table:table-cell table:style-name="entry" table:number-rows-spanned="1" table:number-columns-spanned="1">
                    <text:p text:style-name="table_al">AVOI; Telecommunic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Openbare Werken</text:p>
                  </table:table-cell>
                  <table:table-cell table:style-name="entry" table:number-rows-spanned="1" table:number-columns-spanned="1">
                    <text:p text:style-name="table_al">Subsidieverlening, mits de criteria vastliggen in een verordening of een beleidsregel.</text:p>
                  </table:table-cell>
                  <table:table-cell table:style-name="entry" table:number-rows-spanned="1" table:number-columns-spanned="1">
                    <text:p text:style-name="table_al">Gemeentewet; Algemene Subsidieverordening;</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Openbare Werken</text:p>
                  </table:table-cell>
                  <table:table-cell table:style-name="entry" table:number-rows-spanned="1" table:number-columns-spanned="1">
                    <text:p text:style-name="table_al">Weigering subsidie te verlenen indien sprake is van een in de algemene subsidieverordening opgenomen weigeringsgrond.</text:p>
                  </table:table-cell>
                  <table:table-cell table:style-name="entry" table:number-rows-spanned="1" table:number-columns-spanned="1">
                    <text:p text:style-name="table_al">Gemeentewet</text:p>
                    <text:p text:style-name="table_al">Algemene Subsidieverordening;</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penbare Werken</text:p>
                  </table:table-cell>
                  <table:table-cell table:style-name="entry" table:number-rows-spanned="1" table:number-columns-spanned="1">
                    <text:p text:style-name="table_al">Subsidievaststelling, indien de hoogte van de definitieve subsidie niet afwijkt van de hoogte van de subsidieverlening</text:p>
                  </table:table-cell>
                  <table:table-cell table:style-name="entry" table:number-rows-spanned="1" table:number-columns-spanned="1">
                    <text:p text:style-name="table_al">Gemeentewet;</text:p>
                    <text:p text:style-name="table_al">Algemene Subsidieverordening;</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751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1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1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Mandaat-, volmacht- en machtigingregeling Gemeente Rhe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12</meta:user-defined>
    <meta:user-defined meta:name="OVERHEIDop.GmbID/DC.identifier">gmb-2016-177512</meta:user-defined>
    <meta:user-defined meta:name="OVERHEID.TaxonomieBeleidsagenda/OVERHEID.category">Bestuur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externeBijlage">Mandaatlijst 2017|exb-2016-43042</meta:user-defined>
    <meta:user-defined meta:name="OVERHEIDop.versieInformatie"/>
  </office:meta>
</office:document-meta>
</file>