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Uitschrijving uit Basisregistratie Personen per 11 november 2016, mevrouw J.K. Tony, Schramlaan 7, 2253 XK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trek met onbekende bestemming</text:span>
          </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Meer informatie: afdeling Publiekszaken, telefoonnummer 14071.</text:p>
            <text:p text:style-name="tussenkopcur">
            <text:span text:style-name="nadrukvet">Bezwaar</text:span>
          </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tussenkopcur">
            <text:span text:style-name="nadrukvet">Voorlopige voorziening</text:span>
          </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77509</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509</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509</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Uitschrijving uit Basisregistratie Personen per 11 november 2016, mevrouw J.K. Tony, Schramlaan 7, 2253 XK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509</meta:user-defined>
    <meta:user-defined meta:name="OVERHEIDop.GmbID/DC.identifier">gmb-2016-177509</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XK 7</meta:user-defined>
    <meta:user-defined meta:name="OVERHEIDop.woonplaats">Voorschoten</meta:user-defined>
    <meta:user-defined meta:name="OVERHEIDop.straatnaam">Schram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1721 462241</meta:user-defined>
    <meta:user-defined meta:name="OVERHEIDop.versieInformatie"/>
  </office:meta>
</office:document-meta>
</file>