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Kievietstraat 1: verleende omgevingsvergunning, plaatsen zonnepanelen op achte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Kievietstraat 1, 6708 SP  plaatsen van zonnepanelen op achtergevel, 2016W2333, 09-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750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0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0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Kievietstraat 1: verleende omgevingsvergunning, plaatsen zonnepanelen op achtergev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07</meta:user-defined>
    <meta:user-defined meta:name="OVERHEIDop.GmbID/DC.identifier">gmb-2016-177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SP 1</meta:user-defined>
    <meta:user-defined meta:name="OVERHEIDop.woonplaats">Wageningen</meta:user-defined>
    <meta:user-defined meta:name="OVERHEIDop.straatnaam">Johan Kieviet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732 443660</meta:user-defined>
    <meta:user-defined meta:name="OVERHEIDop.versieInformatie"/>
  </office:meta>
</office:document-meta>
</file>