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haven-, kade- en opslaggelden 2017</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t op artikel 229, eerste lid, aanhef en onderdeel a en b van de Gemeentewet;</text:p>
            <text:p text:style-name="al"/>
            <text:p text:style-name="al">besluit:</text:p>
            <text:p text:style-name="al"/>
            <text:p text:style-name="al">vast te stellen de navolgende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Aard</text:p>
              <text:p text:style-name="al">Krachtens deze verordening wordt geheven:</text:p>
              <text:p text:style-name="al">a. havengeld;</text:p>
              <text:p text:style-name="al">b. kade- en opslaggeld.</text:p>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p text:style-name="al">a. “vaartuig”: vaartuig in de zin van de Haven-verordening;</text:p>
              <text:p text:style-name="al">b. “schipper” schipper in de zin van de Haven-verordening;</text:p>
              <text:p text:style-name="al">c. “havenmeester”: havenmeester in de zin van de Havenverordening;</text:p>
              <text:p text:style-name="al">d. “gemeentelijk vaarwater”: gemeentelijk vaarwater in de zin van de Havenverordening;</text:p>
              <text:p text:style-name="al">e. Week: een tijdvak van zeven achtereenvolgende dagen;</text:p>
              <text:p text:style-name="al">f. Reis: het binnenkomen en ligplaats kiezen van een vaartuig bestemd of geschikt zijn voor het vervoer te water van zaken in, en het weer verlaten van het gemeentelijk vaarwater;</text:p>
              <text:p text:style-name="al">g. Vrachtschip: een vaartuig dat hoofdzakelijk is bestemd of wordt gebruikt voor het vervoer van zaken en als vrachtschip op de meetbrief is aangemerkt;</text:p>
              <text:p text:style-name="al">h. Waterverplaatsing: de in m3 uitgedrukte waterverplaatsing bij de grootste toegelaten diepgang van het vaartuig op de Twentekanalen met een maximum van 2.80 meter volgens een bij het vaartuig behorende geldige meetbrief, waarbij 1.000 kg laadvermogen gelijkgesteld wordt met 1 m3 waterverplaatsing; </text:p>
              <text:p text:style-name="al">i. meetbrief: het document als bedoeld in de Meetbrievenwet 1981;</text:p>
              <text:p text:style-name="al">j. sleepboot: een vaartuig dat hoofdzakelijk wordt gebruikt voor het slepen of duwen van andere vaartuigen.</text:p>
            </text:section>
            <text:p text:style-name="hoofdstuk_bottom"/>
          </text:section>
          <text:section text:name="hoofdstuk_id1-3-2-2-2" text:style-name="hoofdstuk">
            <text:p text:style-name="hoofdstuk_kop"><text:span text:style-name="label">HOOFDSTUK</text:span> <text:span text:style-name="nr">2</text:span> VAN HET HAVENGELD</text:p>
            <text:section text:name="artikel_id1-3-2-2-2-2" text:style-name="artikel">
              <text:p text:style-name="artikel_kop_titel"><text:span text:style-name="artikel_kop_label">Artikel</text:span> <text:span text:style-name="artikel_kop_nr">3</text:span> Belastbaar feit</text:p>
              <text:p text:style-name="al">Onder de naam van ‘havengeld’ wordt een recht geheven ter zake: </text:p>
              <text:p text:style-name="al">a. van het gebruik van het voor de openbare dienst bestemde gemeentelijk vaarwater door vrachtschepen of</text:p>
              <text:p text:style-name="al">b. van het gebruik van andere voor de openbare dienst bestemde werken of inrichtingen door deze vrachtschepen en </text:p>
              <text:p text:style-name="al">c. voor het genot van de diensten die in verband daarmee worden verleend.</text:p>
            </text:section>
            <text:section text:name="artikel_id1-3-2-2-2-3" text:style-name="artikel">
              <text:p text:style-name="artikel_kop_titel"><text:span text:style-name="artikel_kop_label">Artikel</text:span> <text:span text:style-name="artikel_kop_nr">4</text:span> Belastingplicht</text:p>
              <text:p text:style-name="al">Belastingplichtig is de schipper, de gezagvoerder, de reder of de eigenaar van het vaartuig dat gebruik maakt van gemeentelijk vaarwater, dan wel degene die het vaartuig heeft gecharterd of degene die als vertegenwoordiger van één van dezen optreedt.  </text:p>
            </text:section>
            <text:section text:name="artikel_id1-3-2-2-2-4" text:style-name="artikel">
              <text:p text:style-name="artikel_kop_titel"><text:span text:style-name="artikel_kop_label">Artikel</text:span> <text:span text:style-name="artikel_kop_nr">5</text:span> Vrijstellingen</text:p>
              <text:p text:style-name="al">Geen havengeld wordt geheven voor:</text:p>
              <text:p text:style-name="al">a. vaartuigen met bijbehorende roeiboten, welke onmiddellijk of middellijk in gebruik zijn bij het rijk voor de naleving of de handhaving van de scheepvaartreglementen;</text:p>
              <text:p text:style-name="al">b. vaartuigen met bijbehorende roeiboten, welke onmiddellijk of middellijk in gebruik zijn voor het beheer en onderhoud van de haven van de gemeente Hof van Twente;</text:p>
              <text:p text:style-name="al">c. vaartuigen behorende aan de gemeente Hof van Twente;</text:p>
              <text:p text:style-name="al">d. roeiboten, behorende bij vaartuigen, waarvoor havengeld verschuldigd is;</text:p>
              <text:p text:style-name="al">e. vrachtschepen, die uitsluitend aanleggen voor het innemen van levensmiddelen voor eigen gebruik voor de opvarenden, waarbij de duur van de aanleg vier uren niet mag overschrijden;</text:p>
              <text:p text:style-name="al">f. vaartuigen die uitsluitend voor het uitvoeren van reparaties in gemeentelijk vaarwater verblijven;</text:p>
              <text:p text:style-name="al">g. lichters, die in geval van averij aan een vaartuig, de lading van een dergelijk vaartuig lossen;</text:p>
              <text:p text:style-name="al">h. sleepboten die niet langer dan vierentwintig uur in gemeentelijk vaarwater verblijven;</text:p>
              <text:p text:style-name="al">i. hospitaalschepen, uitsluitend als zodanig in gebruik;</text:p>
              <text:p text:style-name="al">j. vaartuigen, waarmede uitsluitend gebruik wordt gemaakt van het gemeentelijk vaarwater voor doorvaart of om van vaarrichting te veranderen;</text:p>
              <text:p text:style-name="al">k. indien en voor zover het voortgezet verblijf uitsluitend een gevolg is van de stremming van de scheepvaart door ijs of andere meteorologische omstandigheden of door het onklaar worden van delen van het Twentekanaal, als sluizen en dergelijke.</text:p>
            </text:section>
            <text:section text:name="artikel_id1-3-2-2-2-5" text:style-name="artikel">
              <text:p text:style-name="artikel_kop_titel"><text:span text:style-name="artikel_kop_label">Artikel</text:span> <text:span text:style-name="artikel_kop_nr">6</text:span> Maatstaf van heffing en tarief</text:p>
              <text:p text:style-name="al">De rechten worden geheven naar de maatstaven en tarieven, opgenomen in hoofdstuk 2 van de bij deze verordening behorende tarieventabel, met inachtneming van de in de verordening en tarieventabel gegeven aanwijzingen en bijzondere bepalingen. </text:p>
            </text:section>
            <text:section text:name="artikel_id1-3-2-2-2-6" text:style-name="artikel">
              <text:p text:style-name="artikel_kop_titel"><text:span text:style-name="artikel_kop_label">Artikel</text:span> <text:span text:style-name="artikel_kop_nr">7</text:span> Tarieftoepassing</text:p>
              <text:p text:style-name="al">1. Voor de toepassing van de tarieven wordt:</text:p>
              <text:p text:style-name="al">a. bij het aantal m3 waterverplaatsing uitgegaan van de meetbrief. </text:p>
              <text:p text:style-name="al">b. bij het ontbreken van een meetbrief of enig ander daarmee vergelijkbaar document of bij weigering om één van deze te tonen, de waterverplaatsing door de ambtenaar - belast met de heffing van de gemeentelijke belastingen als bedoeld in artikel 231, tweede lid, onderdeel b van de Gemeentewet - vastgesteld en wordt het havengeld naar de uitkomst daarvan geheven.</text:p>
              <text:p text:style-name="al">2. De heffing van havengeld voor een reis geeft recht op een onafgebroken gebruik van het gemeentelijk vaarwater gedurende een week, doch niet op een vaste ligplaats.</text:p>
              <text:p text:style-name="al">3. Indien de in het tweede lid genoemde termijn van een week eindigt op een zondag of een algemeen erkende feestdag, wordt deze termijn verlengd met zoveel dagen als er zon- en feestdagen na het einde van de voornoemde termijn, direct daarop aansluitend, volgen, vermeerderd met één.</text:p>
              <text:p text:style-name="al">4. Bij een voortgezet verblijf wordt voor vaartuigen waarvoor het haven¬geld is geheven na afloop van het in het tweede lid van dit artikel genoemde tijdvak en voorts telkens na verloop van een tijdvak van een week het havengeld opnieuw geheven.</text:p>
            </text:section>
            <text:section text:name="artikel_id1-3-2-2-2-7" text:style-name="artikel">
              <text:p text:style-name="artikel_kop_titel"><text:span text:style-name="artikel_kop_label">Artikel</text:span> <text:span text:style-name="artikel_kop_nr">8</text:span> Belastingtijdvak </text:p>
              <text:p text:style-name="al">1. Met betrekking tot de rechten die worden geheven voor een jaarabonnement als bedoeld in hoofdstuk 2, onder 2.1.2 tot en met 2.1.3.1, onder 2.2.1 sub c, onder 2.2.2 sub c en onder 2.2.3 sub c van de Tarieventabel, is het belastingjaar gelijk aan de aaneengesloten periode van een jaar waarin het belastbare feit zich voordoet;</text:p>
              <text:p text:style-name="al">2. In andere dan in het eerste lid bedoelde gevallen, is het belastingtijdvak de aaneengesloten periode waarin het belastbare feit zich voordoet of heeft voorgedaan.</text:p>
            </text:section>
            <text:section text:name="artikel_id1-3-2-2-2-8" text:style-name="artikel">
              <text:p text:style-name="artikel_kop_titel"><text:span text:style-name="artikel_kop_label">Artikel</text:span> <text:span text:style-name="artikel_kop_nr">9</text:span> Ontstaan van de belastingschuld</text:p>
              <text:p text:style-name="al">1. De belastingschuld ontstaat op de eerste dag waarop het gebruik en/of genot als bedoeld in artikel 3 van deze verordening plaats vindt.</text:p>
              <text:p text:style-name="al">2. In afwijking van het eerste lid ontstaat de belastingschuld indien een abonnement wordt genomen, op het tijdstip waarop het abonnement wordt verleend.</text:p>
            </text:section>
            <text:section text:name="artikel_id1-3-2-2-2-9" text:style-name="artikel">
              <text:p text:style-name="artikel_kop_titel"><text:span text:style-name="artikel_kop_label">Artikel</text:span> <text:span text:style-name="artikel_kop_nr">10</text:span> Overschrijving, verrekening, teruggaaf en ontheffing</text:p>
              <text:p text:style-name="al">1. Indien het gebruik met een vaartuig van het in artikel 3 bedoelde vaarwater in de loop van een abonnementsperiode eindigt kan het abonnement met toestemming van het college van burgemeester en wethouders worden overgeschreven op een vervangend vaartuig.</text:p>
              <text:p text:style-name="al">2. Indien een vaartuig waarvoor het havengeld bij wijze van abonnement is geheven, in de loop van de abonnementsduur wordt vervangen door een vaar-tuig met een grotere waterverplaatsing, dan wordt over het verschil alsnog havengeld geheven. Het nog te heffen havengeld bedraagt dan het verschil tussen het havengeld berekend naar de waterverplaatsing van het vervangende vaartuig en het oorspronkelijk geheven havengeld, een en ander berekend over de periode dat er nog volle maanden in het abonnement overblijven.</text:p>
              <text:p text:style-name="al">3. Indien een vaartuig, waarvoor het havengeld bij wijze van abonnement is geheven, in de loop van de abonnementsduur wordt vervangen door een vaartuig met een kleinere waterverplaatsing, dan vindt op verzoek teruggaaf van havengeld plaats voor het verschil. Het terug te geven havengeld bedraagt dan het verschil tussen het oorspronkelijk geheven havengeld en het havengeld berekend naar de waterverplaatsing van het vervangende vaartuig, een en ander berekend over de periode dat er nog volle maanden in het abonnement overblijven.</text:p>
              <text:p text:style-name="al">4. Indien de belasting bij wijze van abonnement is geheven, wordt voor een vaartuig dat in de loop van de abonnementsperiode het gemeentelijke vaarwater heeft verlaten en daarin door overmacht niet heeft kunnen terugkeren, op aanvraag ontheffing van belasting verleend over het aantal volle maanden dat de overmacht situatie heeft bestaan. Het bestaan van overmacht situatie en de duur daarvan moeten schriftelijk worden aangetoond.</text:p>
            </text:section>
            <text:p text:style-name="hoofdstuk_bottom"/>
          </text:section>
          <text:section text:name="hoofdstuk_id1-3-2-2-3" text:style-name="hoofdstuk">
            <text:p text:style-name="hoofdstuk_kop"><text:span text:style-name="label">HOOFDSTUK</text:span> <text:span text:style-name="nr">3</text:span> VAN HET KADE- EN OPSLAGGELD</text:p>
            <text:section text:name="artikel_id1-3-2-2-3-2" text:style-name="artikel">
              <text:p text:style-name="artikel_kop_titel"><text:span text:style-name="artikel_kop_label">Artikel</text:span> <text:span text:style-name="artikel_kop_nr">11</text:span> Belastbaar feit</text:p>
              <text:p text:style-name="al">Onder de naam ‘kade- en opslaggeld’ wordt een recht geheven voor: </text:p>
              <text:p text:style-name="al">a. het gebruik van voor de openbare dienst bestemde werken en inrichtingen door de gemeente ten behoeve van de scheepvaart gemaakt, die in beheer of onderhoud zijn bij de gemeente en/of</text:p>
              <text:p text:style-name="al">b. het genot van de diensten die in verband daarmee worden verleend.</text:p>
            </text:section>
            <text:section text:name="artikel_id1-3-2-2-3-3" text:style-name="artikel">
              <text:p text:style-name="artikel_kop_titel"><text:span text:style-name="artikel_kop_label">Artikel</text:span> <text:span text:style-name="artikel_kop_nr">12</text:span> Belastingplicht</text:p>
              <text:p text:style-name="al">Belastingplichtig is degene, die gebruik maakt van de in artikel 11 genoemde voor de openbare dienst bestemde werken en inrichtingen, dan wel het genot daarvan heeft. </text:p>
            </text:section>
            <text:section text:name="artikel_id1-3-2-2-3-4" text:style-name="artikel">
              <text:p text:style-name="artikel_kop_titel"><text:span text:style-name="artikel_kop_label">Artikel</text:span> <text:span text:style-name="artikel_kop_nr">13</text:span> Vrijstelling</text:p>
              <text:p text:style-name="al">Geen opslaggeld wordt geheven voor het opslaan van aan het Rijk of aan de gemeente Hof van Twente toebehorende zaken.</text:p>
            </text:section>
            <text:section text:name="artikel_id1-3-2-2-3-5" text:style-name="artikel">
              <text:p text:style-name="artikel_kop_titel"><text:span text:style-name="artikel_kop_label">Artikel</text:span> <text:span text:style-name="artikel_kop_nr">14</text:span> Maatstaf van heffing en belastingtarief</text:p>
              <text:p text:style-name="al">1. De rechten worden geheven naar de maatstaven en tarieven, opgenomen in hoofdstuk 3 van de bij de verordening behorende tarieventabel, met inachtneming van de daarin gegeven aanwijzingen en bijzondere bepalingen.</text:p>
              <text:p text:style-name="al">2. Het recht als bedoeld in hoofdstuk 3, lid 1 van de tarieventabel, wordt berekend naar de oppervlakte van de grond, welke door de zaken aan het gebruik of verkeer wordt onttrokken.</text:p>
            </text:section>
            <text:section text:name="artikel_id1-3-2-2-3-6" text:style-name="artikel">
              <text:p text:style-name="artikel_kop_titel"><text:span text:style-name="artikel_kop_label">Artikel</text:span> <text:span text:style-name="artikel_kop_nr">15</text:span> Belastingtijdvak</text:p>
              <text:p text:style-name="al">1. Met betrekking tot de rechten als bedoeld in hoofdstuk 3, onder 3.2 van de Tarieventabel, die per jaar worden geheven, is het belastingjaar gelijk aan het kalenderjaar.</text:p>
              <text:p text:style-name="al">2. In andere dan in het eerste lid bedoelde gevallen, is het belastingtijdvak de aaneengesloten periode gedurende welke het belastbare feit zich voordoet of heeft voorgedaan. </text:p>
            </text:section>
            <text:section text:name="artikel_id1-3-2-2-3-7" text:style-name="artikel">
              <text:p text:style-name="artikel_kop_titel"><text:span text:style-name="artikel_kop_label">Artikel</text:span> <text:span text:style-name="artikel_kop_nr">16</text:span> Ontstaan van de belastingschuld</text:p>
              <text:p text:style-name="al">De belastingschuld ontstaat bij aanvang van het gebruik van de gemeentelijke kade en/of het opslagterrein, dan wel bij aanvraag van het genot van de dienst.</text:p>
            </text:section>
            <text:section text:name="artikel_id1-3-2-2-3-8" text:style-name="artikel">
              <text:p text:style-name="artikel_kop_titel"><text:span text:style-name="artikel_kop_label">Artikel</text:span> <text:span text:style-name="artikel_kop_nr">17</text:span> Teruggaaf</text:p>
              <text:p text:style-name="al">1. Indien voor het verstrijken van de termijn het gebruik, waarvoor het onder Hoofdstuk 3, onder 3.1 sub b van de bij de verordening behorende tarieventabel genoemde opslaggeld is betaald, niet meer plaatsvindt, wordt teruggaaf verleend van het gedeelte van het kade- en opslaggeld dat overblijft na aftrek van de kade- en opslaggelden, welke voor het plaatsgevonden gebruik of genot worden geheven. </text:p>
              <text:p text:style-name="al">2. Teruggaaf van het kade- en opslaggeld vindt op aanvraag plaats voor zover als gevolg van over-macht geen afvoer per schip van de ter verzending geplaatste zaken kan plaatsvinden. Het bestaan van overmacht situatie en de duur daarvan moeten schriftelijk worden aangetoond.</text:p>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8</text:span> Wijze van heffing </text:p>
              <text:p text:style-name="al">1. De rechten op grond van hoofdstuk 2, juncto hoofdstuk 2 van de tarieventabel, worden geheven bij wege van aanslag.</text:p>
              <text:p text:style-name="al">2. De rechten op grond van hoofdstuk 3, juncto hoofdstuk 3 van de tarieventabel, worden geheven bij wege van een gedagtekende schriftelijke kennisgeving, waaronder wordt begrepen een nota of andere schriftuur.</text:p>
            </text:section>
            <text:section text:name="artikel_id1-3-2-2-4-3" text:style-name="artikel">
              <text:p text:style-name="artikel_kop_titel"><text:span text:style-name="artikel_kop_label">Artikel</text:span> <text:span text:style-name="artikel_kop_nr">19</text:span> Termijn van betaling</text:p>
              <text:p text:style-name="al">1. In afwijking van artikel 9, eerste lid, van de Invorderingswet 1990 moet het recht worden betaald ingeval:</text:p>
              <text:p text:style-name="al">a. Bij wege van aanslag wordt geheven, binnen een maand na dagtekening van de aanslag;</text:p>
              <text:p text:style-name="al">b. In afwijking van het eerste lid, onder a, kan op verzoek van de belastingplichtige de aanslag als bedoeld in de hoofdstukken 2.1.2 tot en met 2.1.3.1, 2.2.1c, 2.2.2c en 2.2.3c worden betaald in zes gelijke termijnen indien de verschuldigde bedragen door middel van automatische ¬incas¬so van de betaalre¬kening van de belastingschuldige kunnen worden afge¬schreven;</text:p>
              <text:p text:style-name="al">c. Bij wege van schriftelijke kennisgeving wordt geheven als bedoeld in artikel 18, lid 2, op het moment van uitreiken van de kennisgeving.</text:p>
              <text:p text:style-name="al">2. De Algemene termijnenwet is niet van toepassing op de in het voorgaande lid gestelde termijnen.</text:p>
            </text:section>
            <text:section text:name="artikel_id1-3-2-2-4-4" text:style-name="artikel">
              <text:p text:style-name="artikel_kop_titel"><text:span text:style-name="artikel_kop_label">Artikel</text:span> <text:span text:style-name="artikel_kop_nr">20</text:span> Kwijtschelding</text:p>
              <text:p text:style-name="al">Bij de invordering van het haven-, opslag-, en kadegeld wordt geen kwijtschelding verleend. </text:p>
            </text:section>
            <text:section text:name="artikel_id1-3-2-2-4-5" text:style-name="artikel">
              <text:p text:style-name="artikel_kop_titel"><text:span text:style-name="artikel_kop_label">Artikel</text:span> <text:span text:style-name="artikel_kop_nr">21</text:span> Nadere regels door het college van burgemeester en wethouders</text:p>
              <text:p text:style-name="al">Het college van burgemeester en wethouders kan nadere regels geven met betrekking tot de heffing en de invordering van de geheven rechten.</text:p>
            </text:section>
            <text:section text:name="artikel_id1-3-2-2-4-6" text:style-name="artikel">
              <text:p text:style-name="artikel_kop_titel"><text:span text:style-name="artikel_kop_label">Artikel</text:span> <text:span text:style-name="artikel_kop_nr">22</text:span> Overgangsrecht</text:p>
              <text:p text:style-name="al">1. De ‘’Verordening haven-, kade- en opslaggelden 2015’’ vastgesteld op 28 oktober 2014, wordt ingetrokken met ingang van de in artikel 23, tweede lid genoemde datum van ingang van heffing met dien verstande dat zij van toepassing blijft op belastbare feiten die zich voor die datum hebben voorgedaan.</text:p>
              <text:p text:style-name="al">2. Indien de datum van inwerkingtreding van deze verordening ligt na de in artikel 23, tweede lid, genoemde datum van ingang van de heffing, blijft de in het eerste lid genoemde verordening gelden voor de in de tussenliggende periode plaatsvindende belastbare feiten voor zover de heffing van de rechten hiervoor in die periode plaatsvindt.</text:p>
            </text:section>
            <text:section text:name="artikel_id1-3-2-2-4-7" text:style-name="artikel">
              <text:p text:style-name="artikel_kop_titel"><text:span text:style-name="artikel_kop_label">Artikel</text:span> <text:span text:style-name="artikel_kop_nr">23</text:span> Inwerkingtreding</text:p>
              <text:p text:style-name="al">1. Deze verordening treedt in werking met ingang van 1 januari 2017.</text:p>
              <text:p text:style-name="al">2. De datum van ingang van de heffing is 1 januari 2017.</text:p>
            </text:section>
            <text:section text:name="artikel_id1-3-2-2-4-8" text:style-name="artikel">
              <text:p text:style-name="artikel_kop_titel"><text:span text:style-name="artikel_kop_label">Artikel</text:span> <text:span text:style-name="artikel_kop_nr">24</text:span> Citeertitel</text:p>
              <text:p text:style-name="al">Deze verordening wordt aangehaald als “Verordening haven-, kade-, en opslaggelden 2017”.</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Hof van Twente d.d. 29 november 2016.</text:span></text:p>
            <text:p><text:span text:style-name="functie"/></text:p>
            <text:p><text:span text:style-name="functie">De raad van Hof van Twente,</text:span></text:p>
            <text:p><text:span text:style-name="functie">de griffier,  de voorzitter,</text:span></text:p>
            <text:p><text:span text:style-name="functie"/></text:p>
            <text:p><text:span text:style-name="functie"/></text:p>
            <text:p><text:span text:style-name="functie"/></text:p>
            <text:p><text:span text:style-name="functie">mr. A. Venema drs. H.A.M. Nauta-van Moorsel MPM</text:span></text:p>
          </text:section>
        </text:section>
        <text:section text:name="bijlage_id1-3-2-4" text:style-name="bijlage">
          <text:p text:style-name="bijlage_top"/>
          <text:p text:style-name="hoofdstuk_kop"><text:span text:style-name="label"/> <text:span text:style-name="nr"/> TARIEVENTABEL BEHORENDE BIJ DE ‘VERORDENING HAVEN-, KADE-, EN OPSLAGGELD 2017’</text:p>
          <text:p text:style-name="al"/>
          <text:p text:style-name="al">
          <text:span text:style-name="nadrukvet">Hoofdstuk 1 Algemeen</text:span>
          <text:span text:style-name="nadrukvet"/>
        </text:p>
          <text:p text:style-name="al">1.1  Alle in deze verordening opgenomen tarieven zijn exclusief omzetbelasting. </text:p>
          <text:p text:style-name="al">1.2  Een gedeelte van een eenheid wordt voor een volle eenheid aangemerkt </text:p>
          <text:p text:style-name="al"/>
          <text:p text:style-name="al">
          <text:span text:style-name="nadrukvet">Hoofdstuk 2. Havengelden</text:span>
          <text:span text:style-name="nadrukvet"/>
        </text:p>
          <text:p text:style-name="al">2.1.   Het havengeld bedraagt per reis voor vaartuigen: </text:p>
          <text:p text:style-name="al">2.1.1  per kubieke meter waterverplaatsing of gedeelte daarvan € 0,135</text:p>
          <text:p text:style-name="al">2.1.1.1  met een minimum van € 16,88 </text:p>
          <text:p text:style-name="al">  per vaartuig, tenzij een deel van de lading wordt gelost of een deel van het schip wordt beladen en het vaartuig in een andere gemeentelijke haven aan het Twentekanaal verder wordt geladen en/of gelost, in welk geval het havengeld wordt berekend naar de helft van de inhoudsgrootte of van het laadvermogen, met een minimum van € 8,44 </text:p>
          <text:p text:style-name="al">2.1.2   Het havengeld kan ook per jaar bij abonnement worden voldaan, in welk geval per kubieke meter waterverplaatsing het recht bedraagt: </text:p>
          <text:p text:style-name="al">2.1.3  voor onbeperkt gebruik per jaar € 3,51 </text:p>
          <text:p text:style-name="al">2.1.3.1  met een minimum van € 438,75 </text:p>
          <text:p text:style-name="al">2.2  In afwijking van het bepaalde onder 2.1 bedraagt het havengeld per reis voor vaartuigen  </text:p>
          <text:p text:style-name="al">2.2.1  met een bronzen Green Award-certificaat </text:p>
          <text:p text:style-name="al"> a per kubieke meter waterverplaatsing of gedeelte daarvan € 0,128</text:p>
          <text:p text:style-name="al"> a1 met een minimum van € 16,00 </text:p>
          <text:p text:style-name="al"> b per vaartuig, tenzij een deel van de lading wordt gelost of een deel van het schip wordt beladen en het vaartuig in een andere gemeentelijke haven aan het Twentekanaal verder wordt geladen en/of gelost, in welk geval het havengeld wordt berekend naar de helft van de inhoudsgrootte of van het laadvermogen, met een minimum van € 8,00 </text:p>
          <text:p text:style-name="al"> c Het havengeld kan ook per jaar bij abonnement worden voldaan, in welk geval per kubieke meter waterverplaatsing het recht bedraagt: </text:p>
          <text:p text:style-name="al"> c1 voor onbeperkt gebruik per jaar € 3,33 </text:p>
          <text:p text:style-name="al"> c2 met een minimum van € 416,00 </text:p>
          <text:p text:style-name="al">2.2.2  met een zilveren Green Award-certificaat </text:p>
          <text:p text:style-name="al"> a per kubieke meter waterverplaatsing of gedeelte daarvan € 0,125</text:p>
          <text:p text:style-name="al"> a1 met een minimum van € 15,63 </text:p>
          <text:p text:style-name="al"> b per vaartuig, tenzij een deel van de lading wordt gelost of een deel van het schip wordt beladen en het vaartuig in een andere gemeentelijke haven aan het Twentekanaal verder wordt geladen en/of gelost, in welk geval het havengeld wordt berekend naar de helft van de inhoudsgrootte of van het laadvermogen, met een minimum van € 7,81 </text:p>
          <text:p text:style-name="al"> c Het havengeld kan ook per jaar bij abonnement worden voldaan, in welk geval per kubieke meter waterverplaatsing het recht bedraagt: </text:p>
          <text:p text:style-name="al"> c1 voor onbeperkt gebruik per jaar € 3,25 </text:p>
          <text:p text:style-name="al"> c2 met een minimum van € 406,25 </text:p>
          <text:p text:style-name="al">2.2.3  met een gouden Green Award-certificaat </text:p>
          <text:p text:style-name="al"> a per kubieke meter waterverplaatsing of gedeelte daarvan € 0,122</text:p>
          <text:p text:style-name="al"> a1 met een minimum van € 15,25 </text:p>
          <text:p text:style-name="al"> b per vaartuig, tenzij een deel van de lading wordt gelost of een deel van het schip wordt beladen en het vaartuig in een andere gemeentelijke haven aan het Twentekanaal verder wordt geladen en/of gelost, in welk geval het havengeld wordt berekend naar de helft van de inhoudsgrootte of van het laadvermogen, met een minimum van € 7,63 </text:p>
          <text:p text:style-name="al"> c Het havengeld kan ook per jaar bij abonnement worden voldaan, in welk geval per kubieke meter waterverplaatsing het recht bedraagt: </text:p>
          <text:p text:style-name="al"> c1 voor onbeperkt gebruik per jaar € 3,17 </text:p>
          <text:p text:style-name="al"> c2 met een minimum van € 396,50 </text:p>
          <text:p text:style-name="al"/>
          <text:p text:style-name="al">
          <text:span text:style-name="nadrukvet">Hoofdstuk 3 Kade- en opslaggelden</text:span>
          <text:span text:style-name="nadrukvet"/>
        </text:p>
          <text:p text:style-name="al">1  Het opslaggeld bedraagt: </text:p>
          <text:p text:style-name="al"> a voor het gebruik van kaden of loswallen voor de plaatsing van losse goederen per etmaal en per m2 door de goederen in beslag genomen ruimte € 0,11 </text:p>
          <text:p text:style-name="al"> b voor de overige aan of bij het gemeentelijke vaarwater gelegen terreinen, dienstig voor de opslag van goederen,  </text:p>
          <text:p text:style-name="al"> 1 voor zover de terreinen van verharding zijn voorzien: </text:p>
          <text:p text:style-name="al">  per m2 per week € 0,61 </text:p>
          <text:p text:style-name="al">  per m2 per maand € 1,62 </text:p>
          <text:p text:style-name="al">  per m² per jaar € 13,80 </text:p>
          <text:p text:style-name="al"> 2 voor zover de terreinen niet van verharding zijn voorzien: </text:p>
          <text:p text:style-name="al">  per m2 per week € 0,20 </text:p>
          <text:p text:style-name="al">  per m2 per maand € 0,41 </text:p>
          <text:p text:style-name="al">  per m2 per jaar € 3,96 </text:p>
          <text:p text:style-name="al">2  Het recht bedraagt per jaar voor: </text:p>
          <text:p text:style-name="al"> a  het hebben van een weegbrug € 147,18 </text:p>
          <text:p text:style-name="al"> b het hebben van een laad- of loskraan € 355,27 </text:p>
          <text:p text:style-name="al"/>
          <text:p text:style-name="al"/>
          <text:p text:style-name="al">Behoort bij besluit van de raad van 29 november 2016</text:p>
          <text:p text:style-name="al"/>
          <text:p text:style-name="al">de raadsgriffier van Hof van Twente,</text:p>
          <text:p text:style-name="al"/>
          <text:p text:style-name="al">mr. A. Venema</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f van Twente.</text:p>
            </table:table-cell>
            <table:table-cell office:value-type="string" table:style-name="header.C">
              <text:p text:style-name="headerright"><text:span text:style-name="nr">Nr. 177502</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502</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502</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aven-, kade- en opslaggeld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502</meta:user-defined>
    <meta:user-defined meta:name="OVERHEIDop.GmbID/DC.identifier">gmb-2016-177502</meta:user-defined>
    <meta:user-defined meta:name="OVERHEID.TaxonomieBeleidsagenda/OVERHEID.category">Financiën | Organisatie en beleid</meta:user-defined>
    <meta:user-defined meta:name="OVERHEID.Gemeente/DC.spatial">Hof van Twente</meta:user-defined>
    <meta:user-defined meta:name="DC.source">art. 229 Gemw;1.0:c:BWBR0005416&amp;artikel=229&amp;g=2016-07-01</meta:user-defined>
    <meta:user-defined meta:name="OVERHEIDop.referentienummer">612279</meta:user-defined>
    <meta:user-defined meta:name="OVERHEID.Organisatietype/OVERHEID.organisationType">gemeente</meta:user-defined>
    <meta:user-defined meta:name="OVERHEID.Gemeente/DC.creator">Hof van Twente</meta:user-defined>
    <dc:language>nl</dc:language>
    <meta:user-defined meta:name="OVERHEID.Informatietype/DC.type">officiële publicatie</meta:user-defined>
    <meta:user-defined meta:name="OVERHEID.Gemeente/OVERHEID.authority">Hof van Twente</meta:user-defined>
    <meta:user-defined meta:name="OVERHEID.Gemeente/DCTERMS.publisher">Hof van Twente</meta:user-defined>
    <meta:user-defined meta:name="OVERHEIDgvop.Informatietype/DC.type">Verordeningen</meta:user-defined>
    <meta:user-defined meta:name="OVERHEIDop.versieInformatie"/>
  </office:meta>
</office:document-meta>
</file>