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e Rijt  12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tijdelijke standplaats voor het winkelpand aan de Rijt 12 op 4, 10, 17, 23, 24, 27, 28, 29, 30 en 31 december 2016 ten behoeve van het verkopen en bakken van oliebollen en appelbeignets, verzonden 29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7750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0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0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Rijt  1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01</meta:user-defined>
    <meta:user-defined meta:name="OVERHEIDop.GmbID/DC.identifier">gmb-2016-17750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M</meta:user-defined>
    <meta:user-defined meta:name="OVERHEIDop.woonplaats">Laren</meta:user-defined>
    <meta:user-defined meta:name="OVERHEIDop.straatnaam">De Rij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61 474486</meta:user-defined>
    <meta:user-defined meta:name="OVERHEIDop.versieInformatie"/>
  </office:meta>
</office:document-meta>
</file>