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zijde Zevenend)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Zevenend) wekelijks op de maandag, donderdag, vrijdag      en zaterdag in de periode van 1 januari 2017 tot en met 31 december 2017      ten behoeve van de verkoop van zuivelproducten, verzonden 8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9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9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9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zijde Zevenend)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99</meta:user-defined>
    <meta:user-defined meta:name="OVERHEIDop.GmbID/DC.identifier">gmb-2016-17749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