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Plein 1945 (zijde Zevenend)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Plein 1945 (zijde Zevenend) wekelijks van dinsdag tot en met zaterdag      in de periode van 1 januari 2017 tot en met 31 december 2017 ten behoeve      van de verkoop van bloemen en planten, verzonden 5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7749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9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49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lein 1945 (zijde Zevenend)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497</meta:user-defined>
    <meta:user-defined meta:name="OVERHEIDop.GmbID/DC.identifier">gmb-2016-17749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A</meta:user-defined>
    <meta:user-defined meta:name="OVERHEIDop.woonplaats">Laren</meta:user-defined>
    <meta:user-defined meta:name="OVERHEIDop.straatnaam">Plein 1945</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26 474063</meta:user-defined>
    <meta:user-defined meta:name="OVERHEIDop.versieInformatie"/>
  </office:meta>
</office:document-meta>
</file>