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Industriepark 1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4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Industriepark 14, 6603 BG Wijchen, het uitbreiden van het bestaande bedrijfspand,</text:span>
            <text:span text:style-name="nadrukvet"> 9 december 2016</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Industriepark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96</meta:user-defined>
    <meta:user-defined meta:name="OVERHEIDop.GmbID/DC.identifier">gmb-2016-17749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G 14</meta:user-defined>
    <meta:user-defined meta:name="OVERHEIDop.woonplaats">Wijchen</meta:user-defined>
    <meta:user-defined meta:name="OVERHEIDop.straatnaam">Industriepar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03 424890</meta:user-defined>
    <meta:user-defined meta:name="OVERHEIDop.versieInformatie"/>
  </office:meta>
</office:document-meta>
</file>