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enstraat 17,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span text:style-name="nadrukvet">Herenstraat 17</text:span>
            <text:span text:style-name="nadrukvet">, 660</text:span>
            <text:span text:style-name="nadrukvet">2</text:span>
            <text:span text:style-name="nadrukvet"/>
            <text:span text:style-name="nadrukvet">BA</text:span>
            <text:span text:style-name="nadrukvet"> Wijchen</text:span>
            <text:span text:style-name="nadrukvet">, </text:span>
            <text:span text:style-name="nadrukvet">het afwijken van het bestemmingsplan in verband met de </text:span>
            <text:span text:style-name="nadrukvet">bouw</text:span>
            <text:span text:style-name="nadrukvet">hoogte, en het </text:span>
            <text:span text:style-name="nadrukvet">plaatsen van een reclamebord</text:span>
            <text:span text:style-name="nadrukvet">, verleend op </text:span>
            <text:span text:style-name="nadrukvet">1</text:span>
            <text:span text:style-name="nadrukvet">3</text:span>
            <text:span text:style-name="nadrukvet"> december 2016</text:span>
            <text:span text:style-name="nadrukvet">.</text:span>
          </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tussenkopcur">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tussenkopcur">Hoe maakt u bezwaar?</text:p>
            <text:p text:style-name="common-al">Beschrijf tegen welk besluit u bezwaar maakt.</text:p>
            <text:p text:style-name="common-al">Beschrijf waarom u het niet eens bent met het besluit.</text:p>
            <text:p text:style-name="common-al">Controleer goed of uw naam, adres, telefoonnummer en e-mailadres op het bezwaarschrift staan vermeld.</text:p>
            <text:p text:style-name="common-al">Zet altijd de datum boven het bezwaarschrift.</text:p>
            <text:p text:style-name="common-al">Zorg er voor dat het bezwaarschrift door u is ondertekend.</text:p>
            <text:p text:style-name="common-al">Stuur het bezwaarschrift naar het college van de gemeente Wijchen, ter attentie van de afdeling BMO, postbus 9000, 6600 HA Wijchen.</text:p>
            <text:p text:style-name="common-al"/>
            <text:p text:style-name="tussenkopcur">Heeft u een spoedeisend belang?</text:p>
            <text:p text:style-name="common-al">
            <text:span text:style-name="nadrukondlijn">Het besluit treedt in werking 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77495</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495</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495</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enstraat 17,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7495</meta:user-defined>
    <meta:user-defined meta:name="OVERHEIDop.GmbID/DC.identifier">gmb-2016-177495</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2BA 17</meta:user-defined>
    <meta:user-defined meta:name="OVERHEIDop.woonplaats">Wijchen</meta:user-defined>
    <meta:user-defined meta:name="OVERHEIDop.straatnaam">Herenstraat</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8298 424578</meta:user-defined>
    <meta:user-defined meta:name="OVERHEIDop.versieInformatie"/>
  </office:meta>
</office:document-meta>
</file>