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zijde Zevenend)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Plein 1945 (zijde Zevenend) op de woensdag in de periode van 1 januari      2017 tot en met 31 december 2017 ten behoeve van de verkoop van groente en      fruit, verzonden 6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7749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9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9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zijde Zevenend)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94</meta:user-defined>
    <meta:user-defined meta:name="OVERHEIDop.GmbID/DC.identifier">gmb-2016-17749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