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ykmanstraat 4-I: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Eykmanstraat 4-I, 6706 JV, wijzigen gebruik t.b.v. kamerverhuur, 2016W2512, ontvangen op 09-12-2016</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748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8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8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ykmanstraat 4-I: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88</meta:user-defined>
    <meta:user-defined meta:name="OVERHEIDop.GmbID/DC.identifier">gmb-2016-177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JV 4 iii</meta:user-defined>
    <meta:user-defined meta:name="OVERHEIDop.woonplaats">Wageningen</meta:user-defined>
    <meta:user-defined meta:name="OVERHEIDop.straatnaam">Eykman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707 443300</meta:user-defined>
    <meta:user-defined meta:name="OVERHEIDop.versieInformatie"/>
  </office:meta>
</office:document-meta>
</file>