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8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80, 6603 BR Wijchen</text:span>
            <text:span text:style-name="nadrukvet">, </text:span>
            <text:span text:style-name="nadrukvet">het afwijken van het bestemmingsplan in verband met </text:span>
            <text:span text:style-name="nadrukvet">het gebruik als woning, </text:span>
            <text:span text:style-name="nadrukvet">9</text:span>
            <text:span text:style-name="nadrukvet"> decem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748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8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85</meta:user-defined>
    <meta:user-defined meta:name="OVERHEIDop.GmbID/DC.identifier">gmb-2016-1774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R 8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683 424815</meta:user-defined>
    <meta:user-defined meta:name="OVERHEIDop.versieInformatie"/>
  </office:meta>
</office:document-meta>
</file>