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zijde Zevenend)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standplaats op Plein 1945 (zijde      Zevenend) wekelijks op de dinsdag tot en met zaterdag in de periode van 1      januari 2017 tot en met 31 december 2017 ten behoeve van de verkoop van      vis, verzonden 30 nov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8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zijde Zevenend)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84</meta:user-defined>
    <meta:user-defined meta:name="OVERHEIDop.GmbID/DC.identifier">gmb-2016-17748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