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evaluatieverslag BUS sanering Bekkerweg 62</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15 november 2016 een evaluatieverslag is ontvangen ingevolge de Wet bodembescherming van Anteagroup, namens gemeente Heerlen met het verzoek hiermee in te stemmen. De locatie is kadastraal bekend als: </text:p>
            <text:p text:style-name="common-al">- gemeente Heerlen, sectie E nummer 5464 (gedeeltelijk);</text:p>
            <text:p text:style-name="common-al">- gemeente Heerlen, sectie E nummer 6313 (gedeeltelijk).</text:p>
            <text:p text:style-name="common-al">De locatie is bij de gemeente Heerlen geregistreerd onder dossiernummer HL091705042 en is gelegen aan de Bekkerweg 62. </text:p>
            <text:p text:style-name="common-al">Op 13 december 2016 heeft de gemeente Heerlen de beschikking met kenmerk Z-16133269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748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evaluatieverslag BUS sanering Bekkerweg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81</meta:user-defined>
    <meta:user-defined meta:name="OVERHEIDop.GmbID/DC.identifier">gmb-2016-1774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BW 62</meta:user-defined>
    <meta:user-defined meta:name="OVERHEIDop.woonplaats">Heerlen</meta:user-defined>
    <meta:user-defined meta:name="OVERHEIDop.straatnaam">Bekk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854 321429</meta:user-defined>
    <meta:user-defined meta:name="OVERHEIDop.versieInformatie"/>
  </office:meta>
</office:document-meta>
</file>