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raat 26: nieuwe aanvraag, verbouw van een deel van kantoor t.b.v. woonruimte, reguliere procedure</text:p>
      <text:section text:name="zakelijke-mededeling_id1-3-2" text:style-name="zakelijke-mededeling">
        <text:section text:name="zakelijke-mededeling-tekst_id1-3-2-1" text:style-name="zakelijke-mededeling-tekst">
          <text:section text:name="tekst_id1-3-2-1-1" text:style-name="tekst">
            <text:p text:style-name="common-al">Bergstraat 26,  6701 AD, verbouw van een deel van kantoor t.b.v. woonruimte, 2016W2517, ontvangen op 09-1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7478</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78</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78</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straat 26: nieuwe aanvraag, verbouw van een deel van kantoor t.b.v. woonruimte,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478</meta:user-defined>
    <meta:user-defined meta:name="OVERHEIDop.GmbID/DC.identifier">gmb-2016-1774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AD 26</meta:user-defined>
    <meta:user-defined meta:name="OVERHEIDop.woonplaats">Wageningen</meta:user-defined>
    <meta:user-defined meta:name="OVERHEIDop.straatnaam">Berg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223 442157</meta:user-defined>
    <meta:user-defined meta:name="OVERHEIDop.versieInformatie"/>
  </office:meta>
</office:document-meta>
</file>