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ieuweweg 8 en 10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op het pleintje tussen Nieuweweg 8 en 10 ten behoeve van      promotie op 17 februari en 25 maart 2017, verzonden 28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7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ieuweweg 8 en 1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72</meta:user-defined>
    <meta:user-defined meta:name="OVERHEIDop.GmbID/DC.identifier">gmb-2016-17747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Nieuw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67 474162</meta:user-defined>
    <meta:user-defined meta:name="OVERHEIDop.versieInformatie"/>
  </office:meta>
</office:document-meta>
</file>