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zen het voorstel van burgemeester en wethouders van 15 september 2016, nummer 2016-14022;</text:p>
            <text:p text:style-name="common-al">Gelet op artikel 228 van de Gemeentewet;</text:p>
            <text:p text:style-name="common-al">B e s l u i t </text:p>
            <text:p text:style-name="common-al">vast te stellen de volgende verordening:</text:p>
            <text:p text:style-name="common-al">
            <text:span text:style-name="nadrukvet">Verordening op de heffing en invordering van Precariobelasting </text:span>
            <text:span text:style-name="nadrukvet">Gemeente Zwijndrecht </text:span>
            <text:span text:style-name="nadrukvet">2017</text:span>
          </text:p>
            <text:p text:style-name="common-al">Artikel 1	Begripsomschrijvingen</text:p>
            <text:p text:style-name="common-al">Deze verordening verstaat onder:</text:p>
            <text:list text:style-name="id1-3-2-2-1-9">
              <text:list-item text:style-override="id1-3-2-2-1-9-1">
                <text:number>a.</text:number>
                <text:p text:style-name="al">dag: een periode van 24 uren, aanvangende te 00.00 uur, of een gedeelte daarvan;</text:p>
              </text:list-item>
              <text:list-item text:style-override="id1-3-2-2-1-9-2">
                <text:number>b.</text:number>
                <text:p text:style-name="al">week: een periode van zeven achtereenvolgende dagen;</text:p>
              </text:list-item>
              <text:list-item text:style-override="id1-3-2-2-1-9-3">
                <text:number>c.</text:number>
                <text:p text:style-name="al">maand: een tijdvak dat aanvangt op een bepaalde datum van een kalendermaand en eindigt op de dag, voorafgaande aan diezelfde datum van de volgende kalendermaand;</text:p>
              </text:list-item>
              <text:list-item text:style-override="id1-3-2-2-1-9-4">
                <text:number>d.</text:number>
                <text:p text:style-name="al">jaar: een kalenderjaar.</text:p>
              </text:list-item>
            </text:list>
            <text:p text:style-name="common-al">Artikel 2	Belastbaar feit</text:p>
            <text:p text:style-name="common-al">Onder de naam precariobelasting wordt een directe belasting geheven ter zake van het hebben van voorwerpen onder, op of boven voor de openbare dienst bestemde gemeentegrond, bedoeld of genoemd in deze verordening en de daarbij behorende tarieventabel. </text:p>
            <text:p text:style-name="common-al">Artikel 3	Belastingplicht</text:p>
            <text:list text:style-name="id1-3-2-2-1-13">
              <text:list-item text:style-override="id1-3-2-2-1-13-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1-13-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p text:style-name="common-al">Artikel 4	Vrijstellingen</text:p>
            <text:p text:style-name="common-al">De precariobelasting wordt niet geheven ter zake van het hebben van:</text:p>
            <text:list text:style-name="id1-3-2-2-1-16">
              <text:list-item text:style-override="id1-3-2-2-1-16-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1-16-2">
                <text:number>b.</text:number>
                <text:p text:style-name="al">voorwerpen, waarvan de gemeente genothebbende krachtens eigendom, bezit of beperkt recht is, met uitzondering van voorwerpen die in gebruik zijn bij een derde;</text:p>
              </text:list-item>
              <text:list-item text:style-override="id1-3-2-2-1-16-3">
                <text:number>c.</text:number>
                <text:p text:style-name="al">brievenbussen en telefooncellen;</text:p>
              </text:list-item>
              <text:list-item text:style-override="id1-3-2-2-1-16-4">
                <text:number>d.</text:number>
                <text:p text:style-name="al">wegwijzers en verkeersaanwijzingen van de Koninklijke Nederlandse Toeristenbond ANWB en van andere overeenkomstige instellingen;</text:p>
              </text:list-item>
              <text:list-item text:style-override="id1-3-2-2-1-16-5">
                <text:number>e.</text:number>
                <text:p text:style-name="al">spiegels buiten het venster, vlaggenstokken en vlaggen, de laatste voor zover deze niet zijn uitgehangen met het doel reclame te maken;</text:p>
              </text:list-item>
              <text:list-item text:style-override="id1-3-2-2-1-16-6">
                <text:number>f.</text:number>
                <text:p text:style-name="al">voorwerpen welke dienen voor de afvoer van fecaliën, huishoud- of hemelwater;</text:p>
              </text:list-item>
              <text:list-item text:style-override="id1-3-2-2-1-16-7">
                <text:number>g.</text:number>
                <text:p text:style-name="al">voorwerpen welke uitsluitend worden gebezigd voor weldadige doelen die zijn voorzien van het keurmerk van het Centraal Bureau Fondsenwerving;</text:p>
              </text:list-item>
              <text:list-item text:style-override="id1-3-2-2-1-16-8">
                <text:number>h.</text:number>
                <text:p text:style-name="al">voorwerpen bestaande uit onverlichte naamborden mits de grootste afmeting n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1-16-9">
                <text:number>i.</text:number>
                <text:p text:style-name="al">voorwerpen bestaande uit kabels en andere apparatuur, behorende bij een centraal televisieantennesysteem;</text:p>
              </text:list-item>
              <text:list-item text:style-override="id1-3-2-2-1-16-10">
                <text:number>j.</text:number>
                <text:p text:style-name="al">voorwerpen op de openbare weg bij kleinschalige niet-commerciële buurtactiviteiten;</text:p>
              </text:list-item>
              <text:list-item text:style-override="id1-3-2-2-1-16-11">
                <text:number>k.</text:number>
                <text:p text:style-name="al">voorwerpen die in het kader van activiteiten van sociale of culturele aard zonder commercieel oogmerk aanwezig zijn;</text:p>
              </text:list-item>
              <text:list-item text:style-override="id1-3-2-2-1-16-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common-al">Artikel 5	Maatstaf van heffing en belastingtarief</text:p>
            <text:p text:style-name="common-al">De precariobelasting wordt geheven naar de maatstaven en de tarieven opgenomen in de bij deze verordening behorende tarieventabel, met inachtneming van het overigens in deze verordening bepaalde.</text:p>
            <text:p text:style-name="common-al">Artikel 6	Berekening van de precariobelasting</text:p>
            <text:list text:style-name="id1-3-2-2-1-20">
              <text:list-item text:style-override="id1-3-2-2-1-20-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20-2">
                <text:number>2.</text:number>
                <text:p text:style-name="al">Indien een tarief per oppervlakte is vastgesteld, wordt de precariobelasting berekend naar de oppervlakte van de horizontale projectie van de voorwerpen, tenzij anders is bepaald.</text:p>
              </text:list-item>
              <text:list-item text:style-override="id1-3-2-2-1-20-3">
                <text:number>3.</text:number>
                <text:p text:style-name="al">De oppervlakte van andere dan rechthoekige voorwerpen wordt gesteld op het product van de twee aangrenzende zijden van een om het voorwerp geplaatste denkbeeldige rechthoek.</text:p>
              </text:list-item>
              <text:list-item text:style-override="id1-3-2-2-1-20-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20-5">
                <text:number>5.</text:number>
                <text:p text:style-name="al">In afwijking van het bepaalde in artikel 1 wordt voor de berekening van de precariobelasting:</text:p>
                <text:list text:style-name="id1-3-2-2-1-20-5-3">
                  <text:list-item text:style-override="id1-3-2-2-1-20-5-3-1">
                    <text:number>a.</text:number>
                    <text:p text:style-name="al">indien in de tarieventabel voor een voorwerp wel een weektarief, maar geen dagtarief is opgenomen, een gedeelte van een week gelijkgesteld met een week;</text:p>
                  </text:list-item>
                  <text:list-item text:style-override="id1-3-2-2-1-20-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20-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common-al">Artikel 7	Belastingtijdvak</text:p>
            <text:p text:style-name="common-al">Het belastingtijdvak is de aaneengesloten periode gedurende welke het belastbaar feit zich voordoet of heeft voorgedaan, met dien verstande dat bij een kalenderjaar overschrijdende periode het belastingtijdvak gelijk is aan het kalenderjaar.</text:p>
            <text:p text:style-name="common-al">Artikel 8	Wijze van heffing</text:p>
            <text:p text:style-name="common-al">De precariobelasting wordt bij wege van aanslag geheven.</text:p>
            <text:p text:style-name="common-al">Artikel 9	Ontstaan van de belastingschuld en heffing naar tijdsgelang</text:p>
            <text:list text:style-name="id1-3-2-2-1-26">
              <text:list-item text:style-override="id1-3-2-2-1-26-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1-26-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26-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26-4">
                <text:number>4.</text:number>
                <text:p text:style-name="al">Belastingbedragen van minder dan  € 10,00 worden niet geheven.</text:p>
              </text:list-item>
              <text:list-item text:style-override="id1-3-2-2-1-26-5">
                <text:number>5.</text:number>
                <text:p text:style-name="al">Voor de toepassing van het vierde lid wordt het totaal van op één aanslagbiljet verenigde belastingaanslagen aangemerkt als één belastingbedrag.</text:p>
              </text:list-item>
            </text:list>
            <text:p text:style-name="common-al">Artikel 10	Termijnen van betaling</text:p>
            <text:list text:style-name="id1-3-2-2-1-28">
              <text:list-item text:style-override="id1-3-2-2-1-28-1">
                <text:number>1.</text:number>
                <text:p text:style-name="al">In afwijking van artikel 9, eerste lid, van de Invorderingwet 1990 moeten de aanslagen worden betaald, uiterlijk op de laatste dag van de tweede maand volgend op de maand die in de dagtekening van het aanslagbiljet is vermeld.</text:p>
              </text:list-item>
              <text:list-item text:style-override="id1-3-2-2-1-28-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28-3">
                <text:number>3.</text:number>
                <text:p text:style-name="al">De Algemene termijnenwet is niet van toepassing op de in de voorgaande leden gestelde termijnen.</text:p>
              </text:list-item>
            </text:list>
            <text:p text:style-name="common-al">Artikel 11	Kwijtschelding</text:p>
            <text:p text:style-name="common-al">Bij de invordering van de precariobelasting wordt geen kwijtschelding verleend.</text:p>
            <text:p text:style-name="common-al">Artikel 12	Nadere regels door het college van burgemeester en wethouders</text:p>
            <text:p text:style-name="common-al">Het college van burgemeester en wethouders kan nadere regels geven met betrekking tot de heffing en de invordering van de precariobelasting.</text:p>
            <text:p text:style-name="common-al">Artikel 13	Inwerkingtreding en citeertitel</text:p>
            <text:list text:style-name="id1-3-2-2-1-34">
              <text:list-item text:style-override="id1-3-2-2-1-34-1">
                <text:number>1.</text:number>
                <text:p text:style-name="al">De 'Verordening precariobelasting Zwijndrecht 2016', laatstelijk gewijzigd op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4-2">
                <text:number>2.</text:number>
                <text:p text:style-name="al">Indien het wetsvoorstel tot Wijziging van de Gemeentewet, de Provinciewet en de Waterschapswet in verband met het beperken van de heffingsbevoegdheid van precariobelasting voor enige openbare werken van algemeen nut (Kamerstukken 34508) tot wet wordt verheven en in werking treedt, gelden in afwijking van hoofdstuk 4 van de tarieventabel voor de in artikel 1 van die wet bedoelde voorwerpen de volgende tariefbepaling: Het tarief voor het hebben van kabels, buizen en leidingen bedraagt, per strekkende meter per jaar: € 1,73. </text:p>
              </text:list-item>
              <text:list-item text:style-override="id1-3-2-2-1-34-3">
                <text:number>3.</text:number>
                <text:p text:style-name="al">Deze verordening treedt in werking met ingang van de achtste dag na die van bekendmaking.</text:p>
              </text:list-item>
              <text:list-item text:style-override="id1-3-2-2-1-34-4">
                <text:number>4.</text:number>
                <text:p text:style-name="al">De datum van ingang van de heffing is 1 januari 2017.</text:p>
              </text:list-item>
              <text:list-item text:style-override="id1-3-2-2-1-34-5">
                <text:number>5.</text:number>
                <text:p text:style-name="al">Deze verordening wordt aangehaald als `Verordening Precariobelasting Gemeente Zwijndrecht 2017’.</text:p>
              </text:list-item>
            </text:list>
            <text:p text:style-name="common-al">Vastgesteld in de openbare vergadering van 13 december 2016</text:p>
            <text:p text:style-name="common-al">De griffier,				De voorzitter,</text:p>
            <text:p text:style-name="common-al">Noor Kanters                                  Dominic Schrijer</text:p>
            <text:p text:style-name="common-al">Tarieventabel Precariobelasting Gemeente Zwijndrecht 2017</text:p>
            <text:p text:style-name="common-al">behorende bij de Verordening op de heffing en invordering van Precariobelasting Gemeente Zwijndrecht 2017</text:p>
            <text:p text:style-name="common-al">1.UITHANGBORDEN</text:p>
            <text:p text:style-name="common-al">Voor het hebben van een uithangbord, uithangteken, letterreclame, (neon)lichtreclame, lichtbak, magazinedisplays, lantaarn, en andere tot reclame dienende voorwerpen met uitzondering van reclameborden;</text:p>
            <text:p text:style-name="common-al">a.indien dit voorwerp verder dan 0,30 m, doch niet verder dan 0,60 m uitsteekt:</text:p>
            <text:p text:style-name="common-al">i.indien de oppervlakte niet meer bedraagt dan 0,5 m<text:span text:style-name="sup">2</text:span></text:p>
            <text:p text:style-name="common-al">per voorwerp, per jaar: € 8,38</text:p>
            <text:p text:style-name="common-al">i.indien de oppervlakte groter is dan 0,5 m<text:span text:style-name="sup">2</text:span> doch niet groter is dan 1 m<text:span text:style-name="sup">2</text:span></text:p>
            <text:p text:style-name="common-al">per voorwerp, per jaar: € 11,53</text:p>
            <text:p text:style-name="common-al">i.indien de oppervlakte meer bedraagt dan 1 m<text:span text:style-name="sup">2</text:span></text:p>
            <text:p text:style-name="common-al">per m<text:span text:style-name="sup">2</text:span>, per jaar: € 16,58</text:p>
            <text:p text:style-name="common-al">a.indien dit voorwerp verder dan 0,60 m uitsteekt:</text:p>
            <text:p text:style-name="common-al">i.indien de oppervlakte niet meer bedraagt dan 0,5 m<text:span text:style-name="sup">2</text:span></text:p>
            <text:p text:style-name="common-al">per voorwerp, per jaar: € 10,80</text:p>
            <text:p text:style-name="common-al">i.indien de oppervlakte groter is dan 0,5 m<text:span text:style-name="sup">2</text:span> doch niet groter is dan 1 m<text:span text:style-name="sup">2</text:span></text:p>
            <text:p text:style-name="common-al">per voorwerp, per jaar: € 16,02</text:p>
            <text:p text:style-name="common-al">i.indien de oppervlakte meer bedraagt dan 1 m<text:span text:style-name="sup">2</text:span></text:p>
            <text:p text:style-name="common-al">per m<text:span text:style-name="sup">2</text:span>, per jaar: € 21,52</text:p>
            <text:p text:style-name="common-al">De in lid 1. genoemde tarieven worden berekend over de frontoppervlakte.</text:p>
            <text:p text:style-name="common-al">1.UITSTALLINGEN, UITSTALKASTEN, RECLAMEBORDEN EN –TEGELS</text:p>
            <text:p text:style-name="common-al">a.Voor het uitstallen van goederen en/of waren, uitstalkasten, het plaatsen van reclameborden en dergelijke, andere dan die bedoeld in sub b., en dergelijke voorwerpen, welke dienen voor reclamedoeleinden, per m<text:span text:style-name="sup">2</text:span> in gebruik genomen oppervlakte:</text:p>
            <text:list text:style-name="id1-3-2-2-1-59">
              <text:list-item text:style-override="id1-3-2-2-1-59-1">
                <text:number>i.</text:number>
                <text:p text:style-name="al">per week: € 2,22</text:p>
              </text:list-item>
              <text:list-item text:style-override="id1-3-2-2-1-59-2">
                <text:number>ii.</text:number>
                <text:p text:style-name="al">per maand: € 5,97</text:p>
              </text:list-item>
              <text:list-item text:style-override="id1-3-2-2-1-59-3">
                <text:number>iii.</text:number>
                <text:p text:style-name="al">per jaar: € 29,79</text:p>
              </text:list-item>
            </text:list>
            <text:p text:style-name="common-al">Een en ander met een minimum van: € 16,65</text:p>
            <text:p text:style-name="common-al">a.Voor een reclamezuil, reclamebord met inbegrip van de daarbij behorende schoren en palen,  per m<text:span text:style-name="sup">2</text:span> in gebruik genomen oppervlakte:</text:p>
            <text:list text:style-name="id1-3-2-2-1-62">
              <text:list-item text:style-override="id1-3-2-2-1-62-1">
                <text:number>i.</text:number>
                <text:p text:style-name="al">per maand: € 6,28</text:p>
              </text:list-item>
              <text:list-item text:style-override="id1-3-2-2-1-62-2">
                <text:number>i.</text:number>
                <text:p text:style-name="al">per jaar: € 74,35</text:p>
              </text:list-item>
            </text:list>
            <text:p text:style-name="common-al">Een en ander met een minimum van: € 16,65</text:p>
            <text:p text:style-name="common-al">a.Voor een reclametegel, per 900 cm<text:span text:style-name="sup">2</text:span> of gedeelte daarvan:</text:p>
            <text:p text:style-name="common-al">i.per jaar: € 18,02</text:p>
            <text:p text:style-name="common-al">Een en ander met een minimum van: € 16,65</text:p>
            <text:p text:style-name="common-al">1.STANDPLAATSEN</text:p>
            <text:p text:style-name="common-al">Standplaatsen ingenomen (bijv. door een demonstratie bus, een kraam, een rij- of voertuig, tafel, tent, bank of stoel) ten behoeve van de verkoop van goederen, waren, of het aanbieden van diensten, anders dan op de daarvoor aangewezen markten, per m<text:span text:style-name="sup">2</text:span> in gebruik genomen oppervlakte:</text:p>
            <text:p text:style-name="common-al">a.per dag: € 0,81</text:p>
            <text:p text:style-name="common-al">Een en ander met een minimum van: € 16,65</text:p>
            <text:p text:style-name="common-al">a.per jaar:</text:p>
            <text:list text:style-name="id1-3-2-2-1-72">
              <text:list-item text:style-override="id1-3-2-2-1-72-1">
                <text:number>i.</text:number>
                <text:p text:style-name="al">voor een dag per week: € 38,09</text:p>
              </text:list-item>
              <text:list-item text:style-override="id1-3-2-2-1-72-2">
                <text:number>i.</text:number>
                <text:p text:style-name="al">voor twee dagen per week: € 41,95</text:p>
              </text:list-item>
              <text:list-item text:style-override="id1-3-2-2-1-72-3">
                <text:number>ii.</text:number>
                <text:p text:style-name="al">voor drie dagen per week: € 48,03</text:p>
              </text:list-item>
              <text:list-item text:style-override="id1-3-2-2-1-72-4">
                <text:number>iii.</text:number>
                <text:p text:style-name="al">voor vier dagen per week: € 52,53</text:p>
              </text:list-item>
              <text:list-item text:style-override="id1-3-2-2-1-72-5">
                <text:number>iv.</text:number>
                <text:p text:style-name="al">voor vijf dagen per week: € 56,46</text:p>
              </text:list-item>
              <text:list-item text:style-override="id1-3-2-2-1-72-6">
                <text:number>v.</text:number>
                <text:p text:style-name="al">voor zes dagen per week: € 63,34</text:p>
              </text:list-item>
              <text:list-item text:style-override="id1-3-2-2-1-72-7">
                <text:number>vi.</text:number>
                <text:p text:style-name="al">voor zeven dagen per week: € 67,89</text:p>
              </text:list-item>
            </text:list>
            <text:p text:style-name="common-al">Een en ander met een minimum van: € 729,04</text:p>
            <text:p text:style-name="common-al">1.KABELS EN LEIDINGEN	</text:p>
            <text:p text:style-name="common-al">Het tarief voor het hebben van kabels, buizen en leidingen bedraagt,</text:p>
            <text:p text:style-name="common-al">per strekkende meter per jaar: € 1,75</text:p>
            <text:p text:style-name="common-al">1.KIOSKEN, WALHUIZEN, SCHAFTKETEN e.d.</text:p>
            <text:p text:style-name="common-al">Voor het plaatsen van een kiosk, walhuis, wachtlokaal, directiekeet, schaftkeet, nissenhut en andere dergelijke voorwerpen, per m<text:span text:style-name="sup">2</text:span> in gebruik genomen oppervlakte:</text:p>
            <text:list text:style-name="id1-3-2-2-1-79">
              <text:list-item text:style-override="id1-3-2-2-1-79-1">
                <text:number>a.</text:number>
                <text:p text:style-name="al">per week: € 1,73</text:p>
              </text:list-item>
              <text:list-item text:style-override="id1-3-2-2-1-79-2">
                <text:number>a.</text:number>
                <text:p text:style-name="al">per maand: € 4,59</text:p>
              </text:list-item>
              <text:list-item text:style-override="id1-3-2-2-1-79-3">
                <text:number>b.</text:number>
                <text:p text:style-name="al">per jaar: € 40,19</text:p>
              </text:list-item>
            </text:list>
            <text:p text:style-name="common-al">Een en ander met een minimum van: € 16,65</text:p>
            <text:list text:style-name="id1-3-2-2-1-81">
              <text:list-item text:style-override="id1-3-2-2-1-81-1">
                <text:number>1.</text:number>
                <text:p text:style-name="al">KADEGELDEN</text:p>
                <text:list text:style-name="id1-3-2-2-1-81-1-3">
                  <text:list-item text:style-override="id1-3-2-2-1-81-1-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p text:style-name="al">i.per week: € 0,89</text:p>
                  </text:list-item>
                  <text:list-item text:style-override="id1-3-2-2-1-81-1-3-2">
                    <text:number>b.</text:number>
                    <text:p text:style-name="al">Voor zandtrechters en kranen, per m<text:span text:style-name="sup">2</text:span> in gebruik genomen oppervlakte:</text:p>
                    <text:p text:style-name="al">ii.per week: € 2,08</text:p>
                  </text:list-item>
                </text:list>
              </text:list-item>
              <text:list-item text:style-override="id1-3-2-2-1-81-2">
                <text:number>2.</text:number>
                <text:p text:style-name="al">KERMISSEN</text:p>
              </text:list-item>
            </text:list>
            <text:p text:style-name="common-al">Voor het innemen van gemeentegrond ten behoeve van kermissen, per m<text:span text:style-name="sup">2</text:span> in gebruik genomen oppervlakte:</text:p>
            <text:list text:style-name="id1-3-2-2-1-83">
              <text:list-item text:style-override="id1-3-2-2-1-83-1">
                <text:number/>
                <text:list text:style-name="id1-3-2-2-1-83-1-2">
                  <text:list-item text:style-override="id1-3-2-2-1-83-1-2-1">
                    <text:number>a.</text:number>
                    <text:p text:style-name="al">per dag: € 0,83</text:p>
                  </text:list-item>
                  <text:list-item text:style-override="id1-3-2-2-1-83-1-2-2">
                    <text:number>a.</text:number>
                    <text:p text:style-name="al">per week: € 3,20</text:p>
                  </text:list-item>
                </text:list>
              </text:list-item>
              <text:list-item text:style-override="id1-3-2-2-1-83-2">
                <text:number>2.</text:number>
                <text:p text:style-name="al">TERRASSEN</text:p>
              </text:list-item>
            </text:list>
            <text:p text:style-name="common-al">Voor het hebben van banken, stoelen, tafels, tochtschermen en dergelijke, per m² in gebruik genomen oppervlakte:</text:p>
            <text:list text:style-name="id1-3-2-2-1-85">
              <text:list-item text:style-override="id1-3-2-2-1-85-1">
                <text:number>a.</text:number>
                <text:p text:style-name="al">per week: € 2,21</text:p>
              </text:list-item>
              <text:list-item text:style-override="id1-3-2-2-1-85-2">
                <text:number>a.</text:number>
                <text:p text:style-name="al">per maand: € 5,93</text:p>
              </text:list-item>
              <text:list-item text:style-override="id1-3-2-2-1-85-3">
                <text:number>b.</text:number>
                <text:p text:style-name="al">per jaar: € 29,63</text:p>
              </text:list-item>
            </text:list>
            <text:p text:style-name="common-al">Een en ander met een minimum van: € 16,65</text:p>
            <text:p text:style-name="common-al">1.DIVERSE VOORWERPEN</text:p>
            <text:p text:style-name="common-al">Voor zover daaromtrent in voorgaande bepalingen niet uitdrukkelijk tarieven zijn vastgesteld (zoals bijv. containers, winkelwagens, tribunes, braderieën, circussen, rails, hoogwerkers, aanhangwagens en opleggers), worden de navolgende rechten geheven voor het gebruik of genot van voor de openbare dienst bestemde gemeentewerken, bezittingen of inrichtingen en voor het hebben van voorwerpen onder, op of boven openbare gemeentegrond of openbaar gemeentewater, per m<text:span text:style-name="sup">2</text:span> in gebruik genomen oppervlakte:</text:p>
            <text:list text:style-name="id1-3-2-2-1-89">
              <text:list-item text:style-override="id1-3-2-2-1-89-1">
                <text:number>a.</text:number>
                <text:p text:style-name="al">per week: € 2,18</text:p>
              </text:list-item>
              <text:list-item text:style-override="id1-3-2-2-1-89-2">
                <text:number>b.</text:number>
                <text:p text:style-name="al">per maand: € 5,94</text:p>
              </text:list-item>
              <text:list-item text:style-override="id1-3-2-2-1-89-3">
                <text:number>c.</text:number>
                <text:p text:style-name="al">per jaar: € 29,63</text:p>
              </text:list-item>
            </text:list>
            <text:p text:style-name="common-al">Een en ander met een minimum van: € 16,65</text:p>
            <text:p text:style-name="common-al">Behorend bij raadsbesluit van 13 december 2016.</text:p>
            <text:p text:style-name="last-al">De griffier van de gemeente Zwijnd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7747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Gemeente Zwijnd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70</meta:user-defined>
    <meta:user-defined meta:name="OVERHEIDop.GmbID/DC.identifier">gmb-2016-177470</meta:user-defined>
    <meta:user-defined meta:name="OVERHEID.TaxonomieBeleidsagenda/OVERHEID.category">Financiën | Organisatie en beleid</meta:user-defined>
    <meta:user-defined meta:name="OVERHEID.Gemeente/DC.spatial">Zwijndrecht</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PostcodeHuisnummer/OVERHEIDop.postcodeHuisnummer">3331BT 3</meta:user-defined>
    <meta:user-defined meta:name="OVERHEIDop.woonplaats">Zwijndrecht</meta:user-defined>
    <meta:user-defined meta:name="OVERHEIDop.straatnaam">Raadhuisplein</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EPSG28992/DC.spatial">103987 425687</meta:user-defined>
    <meta:user-defined meta:name="OVERHEIDop.versieInformatie"/>
  </office:meta>
</office:document-meta>
</file>