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nieuwe aanvraag, wijzigen gebruik t.b.v. vestigen brouwerij,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1e Kloostersteeg 5,  6701 DL, wijzigen gebruik t.b.v. vestigen brouwerij, 2016W2516, ontvangen op 09-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46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Kloostersteeg 5: nieuwe aanvraag, wijzigen gebruik t.b.v. vestigen brouwerij,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68</meta:user-defined>
    <meta:user-defined meta:name="OVERHEIDop.GmbID/DC.identifier">gmb-2016-17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40 441989</meta:user-defined>
    <meta:user-defined meta:name="OVERHEIDop.versieInformatie"/>
  </office:meta>
</office:document-meta>
</file>