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ink 1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lenen van een      ontheffing van het sluitingsuur tot 02.00 uur in de nacht van 23 op 24      december 2016 voor Gastrobar Anton aan de Brink 1 (1251 KR) ten behoeve      van een incidentele festiviteit, verzonden 6 december 2016</text:span>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6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6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ink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66</meta:user-defined>
    <meta:user-defined meta:name="OVERHEIDop.GmbID/DC.identifier">gmb-2016-17746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R</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61 474400</meta:user-defined>
    <meta:user-defined meta:name="OVERHEIDop.versieInformatie"/>
  </office:meta>
</office:document-meta>
</file>