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gors 1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Rietgors 1, 1399 VB Muiderberg</text:p>
            <text:p text:style-name="common-al">Plaatsen twee dakkapellen achterdakvlak woning.</text:p>
            <text:p text:style-name="common-al">8-1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16</text:span>
            <text:span text:style-name="nadrukcur">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7746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6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6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etgors 1 te Muid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464</meta:user-defined>
    <meta:user-defined meta:name="OVERHEIDop.GmbID/DC.identifier">gmb-2016-1774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9VB 1</meta:user-defined>
    <meta:user-defined meta:name="OVERHEIDop.woonplaats">Muiderberg</meta:user-defined>
    <meta:user-defined meta:name="OVERHEIDop.straatnaam">Rietgors</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7062 481649</meta:user-defined>
    <meta:user-defined meta:name="OVERHEIDop.versieInformatie"/>
  </office:meta>
</office:document-meta>
</file>