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e Achterhoede 1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londer en erfafscheiding</text:p>
            <text:p text:style-name="common-al">Datum binnenkomst: 19 september 2016</text:p>
            <text:p text:style-name="common-al">Ons kenmerk:WB/2016/0263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6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6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6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e Achterhoede 1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61</meta:user-defined>
    <meta:user-defined meta:name="OVERHEIDop.GmbID/DC.identifier">gmb-2016-177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10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56 501030</meta:user-defined>
    <meta:user-defined meta:name="OVERHEIDop.versieInformatie"/>
  </office:meta>
</office:document-meta>
</file>