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35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De Fluit 35, 1398 CA Muiden</text:p>
            <text:p text:style-name="common-al">Vergroten woning dmv dichtmaken dakterras.</text:p>
            <text:p text:style-name="common-al">6-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45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5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5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uit 35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55</meta:user-defined>
    <meta:user-defined meta:name="OVERHEIDop.GmbID/DC.identifier">gmb-2016-177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CA 35</meta:user-defined>
    <meta:user-defined meta:name="OVERHEIDop.woonplaats">Muiden</meta:user-defined>
    <meta:user-defined meta:name="OVERHEIDop.straatnaam">De Flui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2849 482560</meta:user-defined>
    <meta:user-defined meta:name="OVERHEIDop.versieInformatie"/>
  </office:meta>
</office:document-meta>
</file>