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Voorhoede 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eschoeiing</text:p>
            <text:p text:style-name="common-al">Datum verzending besluit:8 december 2016</text:p>
            <text:p text:style-name="common-al">Kenmerk: WB/2016/02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5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5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5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Voorhoede 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52</meta:user-defined>
    <meta:user-defined meta:name="OVERHEIDop.GmbID/DC.identifier">gmb-2016-17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9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543 501424</meta:user-defined>
    <meta:user-defined meta:name="OVERHEIDop.versieInformatie"/>
  </office:meta>
</office:document-meta>
</file>