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inoseweg 8 te Zwo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9 februari 2016 met de heer Onderdijk en mevrouw Ganzeboer. een anterieure overeenkomst als bedoeld in artikel 6.24 Wet ruimtelijke ordening (Wro) heeft gesloten, gericht op de realisatie van een woning met opslag c.q. berging. De overeenkomst heeft betrekking op het perceel kadastraal bekend gemeente Zwolle sectie AB, nummer 415 gedeeltelijk, groot 19.140 m<text:span text:style-name="sup">2</text:span>, plaatselijk bekend als Heinoseweg 8. </text:p>
            <text:p text:style-name="tussenkopcur">
            <text:span text:style-name="nadrukvet">Terinzagelegging</text:span>
          </text:p>
            <text:p text:style-name="last-al">Een zakelijke beschrijving van de inhoud van de overeenkomst ligt conform artikel 6.2.12 Besluit ruimtelijke ordening (Bro) voor een ieder gedurende zes weken ter inzage, <text:span text:style-name="nadrukvet">van </text:span><text:span text:style-name="nadrukvet">18 februari </text:span><text:span text:style-name="nadrukvet">tot en met </text:span><text:span text:style-name="nadrukvet">30 maart 2016</text:span>. De zakelijke beschrijving van de overeenkomst is gedurende openingstijden in te zien bij de publieksbalie van het stadskantoor aan het Lübeckplein 2 te Zwol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74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4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4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Heinoseweg 8 te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745</meta:user-defined>
    <meta:user-defined meta:name="OVERHEIDop.GmbID/DC.identifier">gmb-2016-1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DCTERMS.publisher">Zwolle</meta:user-defined>
    <meta:user-defined meta:name="OVERHEID.Gemeente/OVERHEID.authority">Zwolle</meta:user-defined>
    <meta:user-defined meta:name="OVERHEIDgvop.Informatietype/DC.type">Overige besluiten van algemene strekking</meta:user-defined>
    <meta:user-defined meta:name="OVERHEID.Gemeente/DC.spatial">Zwolle</meta:user-defined>
    <meta:user-defined meta:name="OVERHEIDop.versieInformatie"/>
  </office:meta>
</office:document-meta>
</file>