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Bruynvisweg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zijde pand) i.v.m. herinrichting terrein</text:p>
            <text:p text:style-name="common-al">Datum verzending besluit: 8 december 2016</text:p>
            <text:p text:style-name="common-al">Ons kenmerk:WB/2016/0361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4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4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4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Bruynvisweg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43</meta:user-defined>
    <meta:user-defined meta:name="OVERHEIDop.GmbID/DC.identifier">gmb-2016-17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Z 4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938 500791</meta:user-defined>
    <meta:user-defined meta:name="OVERHEIDop.versieInformatie"/>
  </office:meta>
</office:document-meta>
</file>