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, (11010067) brandveilig gebruiken van het hostel en bedrijven in cellencomplex 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744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4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4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lokhuisplein 40, (11010067) brandveilig gebruiken van het hostel en bedrijven in cellencomplex 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44</meta:user-defined>
    <meta:user-defined meta:name="OVERHEIDop.GmbID/DC.identifier">gmb-2016-17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78 579308</meta:user-defined>
    <meta:user-defined meta:name="OVERHEIDop.versieInformatie"/>
  </office:meta>
</office:document-meta>
</file>