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Kappen 27 bomen, Justus Van Maurikstraat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Kappen 27 bomen, Justus Van Maurikstraat 1, 6416 EH te Heerlen (datum </text:span>
            <text:span text:style-name="nadrukvet">aanvraag </text:span>
            <text:span text:style-name="nadrukvet">08-12-2016</text:span>
            <text:span text:style-name="nadrukvet">, dossiernummer 118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743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3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3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Kappen 27 bomen, Justus Van Maurik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439</meta:user-defined>
    <meta:user-defined meta:name="OVERHEIDop.GmbID/DC.identifier">gmb-2016-1774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EH 1</meta:user-defined>
    <meta:user-defined meta:name="OVERHEIDop.woonplaats">Heerlen</meta:user-defined>
    <meta:user-defined meta:name="OVERHEIDop.straatnaam">Justus van Maurik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591 321628</meta:user-defined>
    <meta:user-defined meta:name="OVERHEIDop.versieInformatie"/>
  </office:meta>
</office:document-meta>
</file>