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Mercuriusweg 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luifel met entree</text:p>
            <text:p text:style-name="common-al">Datum verzending besluit: 5 december 2016</text:p>
            <text:p text:style-name="common-al">Ons kenmerk:WB/2016/034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743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3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3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Mercuriusweg 5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34</meta:user-defined>
    <meta:user-defined meta:name="OVERHEIDop.GmbID/DC.identifier">gmb-2016-177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D 5</meta:user-defined>
    <meta:user-defined meta:name="OVERHEIDop.woonplaats">Wormer</meta:user-defined>
    <meta:user-defined meta:name="OVERHEIDop.straatnaam">Mercurius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194 500691</meta:user-defined>
    <meta:user-defined meta:name="OVERHEIDop.versieInformatie"/>
  </office:meta>
</office:document-meta>
</file>