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serre met dakterras achter de woning, Sittarderweg 8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serre met dakterras achter de woning, Sittarderweg 81, 6412 CC te Heerlen (datum </text:span>
            <text:span text:style-name="nadrukvet">aanvraag </text:span>
            <text:span text:style-name="nadrukvet">08-12-2016</text:span>
            <text:span text:style-name="nadrukvet">, dossiernummer 117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77432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432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432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serre met dakterras achter de woning, Sittarderweg 8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432</meta:user-defined>
    <meta:user-defined meta:name="OVERHEIDop.GmbID/DC.identifier">gmb-2016-1774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CC 81</meta:user-defined>
    <meta:user-defined meta:name="OVERHEIDop.woonplaats">Heerlen</meta:user-defined>
    <meta:user-defined meta:name="OVERHEIDop.straatnaam">Sittard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213 322936</meta:user-defined>
    <meta:user-defined meta:name="OVERHEIDop.versieInformatie"/>
  </office:meta>
</office:document-meta>
</file>