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sterdamsestraatweg te Muiden</text:p>
            <text:p text:style-name="common-al">Tijdelijk plaatsen paviljoen voor SC Muiden.</text:p>
            <text:p text:style-name="common-al">12-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43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3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3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31</meta:user-defined>
    <meta:user-defined meta:name="OVERHEIDop.GmbID/DC.identifier">gmb-2016-1774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S 26</meta:user-defined>
    <meta:user-defined meta:name="OVERHEIDop.woonplaats">Mui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752 482651</meta:user-defined>
    <meta:user-defined meta:name="OVERHEIDop.versieInformatie"/>
  </office:meta>
</office:document-meta>
</file>