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, van rechtswege verleend (activiteit bouwen/planologische afwijking) Ouddorp, Jonkerstee 31: bouwen overkapping en blokhut, verzenddatum: 05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743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4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43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, van rechtswege verleend (activiteit bouwen/planologische afwijking) Ouddorp, Jonkerstee 31: bouwen overkapping en blokhut, verzenddatum: 05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43</meta:user-defined>
    <meta:user-defined meta:name="OVERHEIDop.GmbID/DC.identifier">gmb-2016-177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CE 31</meta:user-defined>
    <meta:user-defined meta:name="OVERHEIDop.woonplaats">Ouddorp</meta:user-defined>
    <meta:user-defined meta:name="OVERHEIDop.straatnaam">Jonkerste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5301 426768</meta:user-defined>
    <meta:user-defined meta:name="OVERHEIDop.versieInformatie"/>
  </office:meta>
</office:document-meta>
</file>