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Poelweg 5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wijzigen bestemmingsplan (uitbreiden/plaatsen bijgebouw)</text:p>
            <text:p text:style-name="common-al">Datum verzending besluit: 6 december 2016</text:p>
            <text:p text:style-name="common-al">Ons kenmerk:WB/2016/0337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177429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2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429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Poelweg 5 in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429</meta:user-defined>
    <meta:user-defined meta:name="OVERHEIDop.GmbID/DC.identifier">gmb-2016-1774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MD 5</meta:user-defined>
    <meta:user-defined meta:name="OVERHEIDop.woonplaats">Wormer</meta:user-defined>
    <meta:user-defined meta:name="OVERHEIDop.straatnaam">Poel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15053 502310</meta:user-defined>
    <meta:user-defined meta:name="OVERHEIDop.versieInformatie"/>
  </office:meta>
</office:document-meta>
</file>