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97329 – De Belt Leuthsestraat nabij nummer 4 te Persin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Belt Leuthsestraat nabij nummer 4 te Persingen</text:p>
            <text:p text:style-name="tussenkopcur">Omschrijving : kappen en herplanten van populieren bos op voormalige vuilstort </text:p>
            <text:p text:style-name="tussenkopcur">Datum ontvangst : 9 december 2016</text:p>
            <text:p text:style-name="tussenkopcur">Zaaknummer ODRN : W.Z16.1048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742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2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2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97329 – De Belt Leuthsestraat nabij nummer 4 te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26</meta:user-defined>
    <meta:user-defined meta:name="OVERHEIDop.GmbID/DC.identifier">gmb-2016-1774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E 4</meta:user-defined>
    <meta:user-defined meta:name="OVERHEIDop.woonplaats">Persingen</meta:user-defined>
    <meta:user-defined meta:name="OVERHEIDop.straatnaam">Leuth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775 429035</meta:user-defined>
    <meta:user-defined meta:name="OVERHEIDop.versieInformatie"/>
  </office:meta>
</office:document-meta>
</file>