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Eendrachtstraat 27A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huidig gebruik (naar kantoorruimte) 2e verdieping van het pand</text:p>
            <text:p text:style-name="common-al">Datum verzending besluit: 2 december 2016</text:p>
            <text:p text:style-name="common-al">Ons kenmerk:WB/2016/028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742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2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2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Eendrachtstraat 27A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23</meta:user-defined>
    <meta:user-defined meta:name="OVERHEIDop.GmbID/DC.identifier">gmb-2016-177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DV 4a</meta:user-defined>
    <meta:user-defined meta:name="OVERHEIDop.woonplaats">Wormer</meta:user-defined>
    <meta:user-defined meta:name="OVERHEIDop.straatnaam">Eendracht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972 500358</meta:user-defined>
    <meta:user-defined meta:name="OVERHEIDop.versieInformatie"/>
  </office:meta>
</office:document-meta>
</file>