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verveld achter de Zwarteweg 94 te Zwo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9 februari 2016 met de heer G.H. Grootenhuis en mevrouw A.M. Berendsen een anterieure overeenkomst als bedoeld in artikel 6.24 Wet ruimtelijke ordening (Wro) heeft gesloten, gericht op de ontwikkeling en realisatie van één extra woning met bijbehorende parkeergelegenheid aan het Beverveld achter de Zwarteweg 94 te Zwolle. De overeenkomst heeft betrekking op de percelen kadastraal bekend gemeente Zwolle, Sectie P, nummers 3366 en 1156 (ged.).</text:p>
            <text:p text:style-name="tussenkopcur">
            <text:span text:style-name="nadrukvet">Terinzagelegging</text:span>
          </text:p>
            <text:p text:style-name="last-al">Een zakelijke beschrijving van de inhoud van de overeenkomst ligt conform artikel 6.2.12 Besluit ruimtelijke ordening (Bro) voor een ieder gedurende zes (6) weken ter inzage, <text:span text:style-name="nadrukvet">van 18 februari tot en met </text:span><text:span text:style-name="nadrukvet">30 maart 2016</text:span>. De zakelijke beschrijving van de overeenkomst is gedurende openingstijden in te zien bij de publieksbalie van het stadskantoor aan het Lübeckplein 2 te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Beverveld achter de Zwarteweg 94 te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42</meta:user-defined>
    <meta:user-defined meta:name="OVERHEIDop.GmbID/DC.identifier">gmb-2016-1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DCTERMS.publisher">Zwolle</meta:user-defined>
    <meta:user-defined meta:name="OVERHEID.Gemeente/OVERHEID.authority">Zwolle</meta:user-defined>
    <meta:user-defined meta:name="OVERHEIDgvop.Informatietype/DC.type">Overige besluiten van algemene strekking</meta:user-defined>
    <meta:user-defined meta:name="OVERHEID.Gemeente/DC.spatial">Zwolle</meta:user-defined>
    <meta:user-defined meta:name="OVERHEIDop.versieInformatie"/>
  </office:meta>
</office:document-meta>
</file>