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3: Nieuwe beheerder coffeeshop 't Wonder Smetiusstraat 1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16</text:p>
            <text:p text:style-name="common-al">
            <text:span text:style-name="nadrukvet">Omschrijving: </text:span>Nieuwe beheerder coffeeshop 't Wonder Smetiusstraat 13 (Smetiusstraat 13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6.0449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2-2016</text:p>
            <text:p text:style-name="common-al">
            <text:span text:style-name="nadrukvet">Definitieve beschikking verzonden: </text:span>13-12-2016</text:p>
            <text:p text:style-name="common-al">
            <text:span text:style-name="nadrukvet">Einddatum bezwaartermijn: </text:span>24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16 tot en met 24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688662C-85D9-45E0-A0C6-5B6319ADE20C" xlink:type="simple">http://www.nijmegen.nl/vergunningpagina/?guid=5688662C-85D9-45E0-A0C6-5B6319ADE2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741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1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1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13: Nieuwe beheerder coffeeshop 't Wonder Smetiusstraat 13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19</meta:user-defined>
    <meta:user-defined meta:name="OVERHEIDop.GmbID/DC.identifier">gmb-2016-177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ES 1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22.6 428496.17</meta:user-defined>
    <meta:user-defined meta:name="OVERHEIDop.versieInformatie"/>
  </office:meta>
</office:document-meta>
</file>