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: Uitbreiding Cafe de Zon, Oosterhoutsedijk 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Uitbreiding Cafe de Zon, Oosterhoutsedijk 16 (Oosterhoutsedijk 1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0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4C0DD0E-9330-41CB-A9AC-E1FEC3E592E4" xlink:type="simple">http://www.nijmegen.nl/vergunningpagina/?guid=44C0DD0E-9330-41CB-A9AC-E1FEC3E592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: Uitbreiding Cafe de Zon, Oosterhoutsedijk 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8</meta:user-defined>
    <meta:user-defined meta:name="OVERHEIDop.GmbID/DC.identifier">gmb-2016-17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