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5: Aanvraag DHW VOF Why Not van Welderenstraat 1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16</text:p>
            <text:p text:style-name="common-al">
            <text:span text:style-name="nadrukvet">Omschrijving: </text:span>Aanvraag DHW VOF Why Not van Welderenstraat 15 (van Welderenstraat 15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397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11-2016</text:p>
            <text:p text:style-name="common-al">
            <text:span text:style-name="nadrukvet">Definitieve beschikking verzonden: </text:span>01-12-2016</text:p>
            <text:p text:style-name="common-al">
            <text:span text:style-name="nadrukvet">Einddatum bezwaartermijn: </text:span>12-0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december 2016 tot en met 12 jan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9B682EA-FB39-4402-885C-7C9B68BC5CDA" xlink:type="simple">http://www.nijmegen.nl/vergunningpagina/?guid=89B682EA-FB39-4402-885C-7C9B68BC5C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741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1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1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lderenstraat 15: Aanvraag DHW VOF Why Not van Welderenstraat 1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17</meta:user-defined>
    <meta:user-defined meta:name="OVERHEIDop.GmbID/DC.identifier">gmb-2016-177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MR 8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00.63 428391.32</meta:user-defined>
    <meta:user-defined meta:name="OVERHEIDop.versieInformatie"/>
  </office:meta>
</office:document-meta>
</file>