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traat 9: Bar Nozem, Koningstraat 9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2-2016</text:p>
            <text:p text:style-name="common-al">
            <text:span text:style-name="nadrukvet">Omschrijving: </text:span>Bar Nozem, Koningstraat 9 (Koningstraat 9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6.03000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8-2016</text:p>
            <text:p text:style-name="common-al">
            <text:span text:style-name="nadrukvet">Definitieve beschikking verzonden: </text:span>01-12-2016</text:p>
            <text:p text:style-name="common-al">
            <text:span text:style-name="nadrukvet">Einddatum bezwaartermijn: </text:span>12-0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december 2016 tot en met 12 januar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4F47B7F-1D03-4E7C-A0C0-2EAB8A839B48" xlink:type="simple">http://www.nijmegen.nl/vergunningpagina/?guid=34F47B7F-1D03-4E7C-A0C0-2EAB8A839B4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77416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16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16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traat 9: Bar Nozem, Koningstraat 9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416</meta:user-defined>
    <meta:user-defined meta:name="OVERHEIDop.GmbID/DC.identifier">gmb-2016-177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LB 32a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904.66 428636.14</meta:user-defined>
    <meta:user-defined meta:name="OVERHEIDop.versieInformatie"/>
  </office:meta>
</office:document-meta>
</file>