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23 bomen, Monnetlaan en de Trumanlaan te Utrecht, HZ_WABO-15-4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etlaan en de Trumanlaan te Utrecht</text:p>
            <text:p text:style-name="common-al">HZ_WABO-15-44200</text:p>
            <text:p text:style-name="common-al">Het kappen van 23 bomen</text:p>
            <text:p text:style-name="common-al">Besluit tot verlenging beslistermijn met 6 weken vanaf datum: 11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74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kappen van 23 bomen, Monnetlaan en de Trumanlaan te Utrecht, HZ_WABO-15-44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41</meta:user-defined>
    <meta:user-defined meta:name="OVERHEIDop.GmbID/DC.identifier">gmb-2016-17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7</meta:user-defined>
    <meta:user-defined meta:name="OVERHEIDop.woonplaats">Utrecht</meta:user-defined>
    <meta:user-defined meta:name="OVERHEIDop.straatnaam">Trumanlaan</meta:user-defined>
    <meta:user-defined meta:name="OVERHEID.PostcodeHuisnummer/OVERHEIDop.postcodeHuisnummer">3527GN 69</meta:user-defined>
    <meta:user-defined meta:name="OVERHEIDop.straatnaam">Monnet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677 454317</meta:user-defined>
    <meta:user-defined meta:name="OVERHEID.EPSG28992/DC.spatial">134749 453971</meta:user-defined>
    <meta:user-defined meta:name="OVERHEIDop.versieInformatie"/>
  </office:meta>
</office:document-meta>
</file>