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achterpui op de 1ste- en 2de verdieping, Unescoplantsoen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achterpui op de 1ste- en 2de verdieping, Unescoplantsoen 10, 6414 NS te Heerlen (datum </text:span>
            <text:span text:style-name="nadrukvet">aanvraag </text:span>
            <text:span text:style-name="nadrukvet">02-12-2016</text:span>
            <text:span text:style-name="nadrukvet">, dossiernummer 11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achterpui op de 1ste- en 2de verdieping, Unescoplantsoen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8</meta:user-defined>
    <meta:user-defined meta:name="OVERHEIDop.GmbID/DC.identifier">gmb-2016-177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S 10</meta:user-defined>
    <meta:user-defined meta:name="OVERHEIDop.woonplaats">Heerlen</meta:user-defined>
    <meta:user-defined meta:name="OVERHEIDop.straatnaam">Unescoplantso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10 326422</meta:user-defined>
    <meta:user-defined meta:name="OVERHEIDop.versieInformatie"/>
  </office:meta>
</office:document-meta>
</file>